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2238, Van Beuningenhaven (BRD00 C 1769), 2993E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1-10-2023 een besluit genomen op de aanvraag met zaaknummer 2023-002238 voor het verbouwen van Winkelcentrum Carnisse Veste op locatie Van Beuningenhaven (BRD00 C 1769), 2993EJ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 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 <text:a xlink:href="http://www.barendrecht.nl/bezwaar-maken" xlink:type="simple">www.barendrecht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817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238</meta:user-defined>
    <meta:user-defined meta:name="DCTERMS.abstract">Van Beuningenhaven (BRD00 C 1769), verbouwen Winkelcentrum Carnisse Veste</meta:user-defined>
    <dc:language>nl</dc:language>
    <meta:user-defined meta:name="OVERHEIDop.locatietype/OVERHEIDop.gebiedsmarkering">Adres</meta:user-defined>
    <meta:user-defined meta:name="DC.title">Kennisgeving verleend besluit Omgevingsvergunning, kenmerk 2023-002238, Van Beuningenhaven (BRD00 C 1769), 2993EJ Barendre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71</meta:user-defined>
    <meta:user-defined meta:name="OVERHEIDop.GmbID/DC.identifier">gmb-2023-448171</meta:user-defined>
    <meta:user-defined meta:name="OVERHEIDop.versieInformatie"/>
  </office:meta>
</office:document-meta>
</file>