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mgevingsvergunning, kenmerk 2023-002691, Braamwede 33, 2993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1-10-2023 een besluit genomen op de aanvraag met zaaknummer 2023-002691 voor het plaatsen van een dakopbouw op locatie Braamwede 33, 2993TE Barendrecht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 </text:span>
          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bezwaarschrift tegen een besluit of vergunning de alinea over bezwaar indienen op <text:a xlink:href="http://www.barendrecht.nl/bezwaar-maken" xlink:type="simple">www.barendrecht.nl/bezwaar-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817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7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7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2691</meta:user-defined>
    <meta:user-defined meta:name="DCTERMS.abstract">Braamwede 33, plaatsen dakopbouw</meta:user-defined>
    <dc:language>nl</dc:language>
    <meta:user-defined meta:name="OVERHEIDop.locatietype/OVERHEIDop.gebiedsmarkering">Adres</meta:user-defined>
    <meta:user-defined meta:name="DC.title">Kennisgeving verleend besluit Omgevingsvergunning, kenmerk 2023-002691, Braamwede 33, 2993TE Barendrech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170</meta:user-defined>
    <meta:user-defined meta:name="OVERHEIDop.GmbID/DC.identifier">gmb-2023-448170</meta:user-defined>
    <meta:user-defined meta:name="OVERHEIDop.versieInformatie"/>
  </office:meta>
</office:document-meta>
</file>