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end besluit Omgevingsvergunning, kenmerk 2023-002204, Schoener 61, 2991JJ Baren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endrecht heeft op 16-10-2023 een besluit genomen op de aanvraag met zaaknummer 2023-002204 voor het vervangen van beschoeiing / damwand op locatie Schoener 61, 2991JJ Barendrecht. De vergunning is verleend.</text:p>
            <text:p text:style-name="common-al">
            <text:span text:style-name="nadrukvet">Inzien</text:span>
          </text:p>
            <text:p text:style-name="common-al">Voor het inzien van de aanvraag, de beschikking en de bijbehorende stukken kunt u tot zes weken na de verzenddatum een afspraak maken via de gemeentelijke website. Type in de zoekbalk ‘bouwplannen en bouwtekeningen, inzage’, keuzeformulier ‘Aanvraag inzien verleende omgevingsvergunningen’.</text:p>
            <text:p text:style-name="common-al">
            <text:span text:style-name="nadrukvet">Bezwaar </text:span>
          </text:p>
            <text:p text:style-name="common-al">U kunt binnen zes weken na de dag waarop een omgevingsvergunning bekend is gemaakt bezwaar maken tegen de omgevingsvergunning. </text:p>
            <text:p text:style-name="common-al">Lees voor informatie over het indienen van een bezwaarschrift tegen een besluit of vergunning de alinea over bezwaar indienen op <text:a xlink:href="http://www.barendrecht.nl/bezwaar-maken" xlink:type="simple">www.barendrecht.nl/bezwaar-maken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endrecht</text:p>
            </table:table-cell>
            <table:table-cell office:value-type="string" table:style-name="header.C">
              <text:p text:style-name="headerright"><text:span text:style-name="nr">Nr. 448169</text:span><text:line-break/><text:date style:data-style-name="dag" text:fixed="true" text:date-value="2023-10-19"/><text:line-break/><text:date style:data-style-name="jaar" text:fixed="true" text:date-value="2023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8169</text:span><text:date style:data-style-name="nicedate" text:fixed="true" text:date-value="2023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8169</text:span><text:date style:data-style-name="nicedate" text:fixed="true" text:date-value="2023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1/xml/MC-DRP-OmgevingsvergunningAfhandeling-Web-ZM.xml</meta:user-defined>
    <meta:user-defined meta:name="OVERHEID.Gemeente/DC.creator">Baren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endrecht</meta:user-defined>
    <meta:user-defined meta:name="OVERHEID.Gemeente/OVERHEID.authority">Baren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-002204</meta:user-defined>
    <meta:user-defined meta:name="DCTERMS.abstract">Schoener 61, vervangen beschoeiing / damwand</meta:user-defined>
    <dc:language>nl</dc:language>
    <meta:user-defined meta:name="OVERHEIDop.locatietype/OVERHEIDop.gebiedsmarkering">Adres</meta:user-defined>
    <meta:user-defined meta:name="DC.title">Kennisgeving verleend besluit Omgevingsvergunning, kenmerk 2023-002204, Schoener 61, 2991JJ Barendrecht</meta:user-defined>
    <meta:user-defined meta:name="DCTERMS.W3CDTF/DCTERMS.available">2023-10-19</meta:user-defined>
    <meta:user-defined meta:name="DCTERMS.W3CDTF/OVERHEIDop.jaargang">2023</meta:user-defined>
    <meta:user-defined meta:name="OVERHEIDop.publicationIssue">448169</meta:user-defined>
    <meta:user-defined meta:name="OVERHEIDop.GmbID/DC.identifier">gmb-2023-448169</meta:user-defined>
    <meta:user-defined meta:name="OVERHEIDop.versieInformatie"/>
  </office:meta>
</office:document-meta>
</file>