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Woestijgerweg 169, 3817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Woestijgerweg 169, 3817 SH Amersfoort</text:span>
          </text:p>
            <text:p text:style-name="common-al">De Gemeente Amersfoort heeft op 11-10-2023 een aanvraag voor een omgevingsvergunning ontvangen voor het plaatsen van een dakkapel op het voor- en achterdakvlak op het perceel Woestijgerweg 169, 3817 SH Amersfoort, met kenmerk CLZ-000064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1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0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Woestijgerweg 169, 3817 SH Amersfoo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66</meta:user-defined>
    <meta:user-defined meta:name="OVERHEIDop.GmbID/DC.identifier">gmb-2023-448166</meta:user-defined>
    <meta:user-defined meta:name="OVERHEIDop.versieInformatie"/>
  </office:meta>
</office:document-meta>
</file>