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Flaviadonk ter hoogte van huisnummers 1 en 2, 4707VV Roosendaal (kadastraal bekend gemeente Roosendaal en Nispen, sectie D, perceelnummer 07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aviadonk ter hoogte van huisnummers 1 en 2, 4707VV Roosendaal (kadastraal bekend gemeente Roosendaal en Nispen, sectie D, perceelnummer 07402)</text:p>
            <text:p text:style-name="common-al">
            <text:span text:style-name="nadrukvet">Omschrijving :</text:span>het oprichten van 40 tijdelijke woningen</text:p>
            <text:p text:style-name="common-al">
            <text:span text:style-name="nadrukvet">Registratienummer :</text:span>2022-003217</text:p>
            <text:p text:style-name="common-al">
            <text:span text:style-name="nadrukvet">Startdatum bezwaartermijn :</text:span>31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81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40 tijdelijke woningen</meta:user-defined>
    <dc:language>nl</dc:language>
    <meta:user-defined meta:name="OVERHEIDop.locatietype/OVERHEIDop.gebiedsmarkering">Punt</meta:user-defined>
    <meta:user-defined meta:name="DC.title">verleende Omgevingsvergunning voor de locatie Flaviadonk ter hoogte van huisnummers 1 en 2, 4707VV Roosendaal (kadastraal bekend gemeente Roosendaal en Nispen, sectie D, perceelnummer 07402)</meta:user-defined>
    <meta:user-defined meta:name="DCTERMS.W3CDTF/DCTERMS.available">2023-02-03</meta:user-defined>
    <meta:user-defined meta:name="DCTERMS.W3CDTF/OVERHEIDop.jaargang">2023</meta:user-defined>
    <meta:user-defined meta:name="OVERHEIDop.publicationIssue">44816</meta:user-defined>
    <meta:user-defined meta:name="OVERHEIDop.GmbID/DC.identifier">gmb-2023-44816</meta:user-defined>
    <meta:user-defined meta:name="OVERHEIDop.versieInformatie"/>
  </office:meta>
</office:document-meta>
</file>