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opbouw, Wouwermanstraat 27 7412TJ Deventer, [DVT00A06676] Deventer A 6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364</text:p>
            <text:p text:style-name="common-al">
            <text:span text:style-name="nadrukvet">Verzenddatum besluit:</text:span> 17-10-2023</text:p>
            <text:p text:style-name="common-al">
            <text:span text:style-name="nadrukvet">Locatie:</text:span> Wouwermanstraat 27 7412TJ Deventer, [DVT00A06676] Deventer A 6676 </text:p>
            <text:p text:style-name="common-al">
            <text:span text:style-name="nadrukvet">Projectomschrijving:</text:span> het plaatsen van een dak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814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364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opbouw, Wouwermanstraat 27 7412TJ Deventer, [DVT00A06676] Deventer A 6676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42</meta:user-defined>
    <meta:user-defined meta:name="OVERHEIDop.GmbID/DC.identifier">gmb-2023-448142</meta:user-defined>
    <meta:user-defined meta:name="OVERHEIDop.versieInformatie"/>
  </office:meta>
</office:document-meta>
</file>