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00F00918] Soest F 918, aanleggen van een mountainbikeroute (kleine wijziging op eerde vergunde route) en afsluiting van een bestaand pad in hetzelfde bosperc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3 een besluit genomen op de aanvraag met zaaknummer 669955 voor een omgevingsvergunning (voor de activiteit werk- of werkzaamheid - voorheen aanlegvergunning) voor het aanleggen van een mountainbikeroute (kleine wijziging op eerde vergunde route) en afsluiting van een bestaand pad in hetzelfde bosperceel op locatie [SOE00F00918] Soest F 918 (nabij Willem Arntzbos). De vergunning is toegekend (voor de aangevraagde activiteit) en is verzonden op 17-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813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3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3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9955</meta:user-defined>
    <meta:user-defined meta:name="DCTERMS.abstract">aanleggen van een mountainbikeroute (kleine wijziging op eerde vergunde route) en afsluiting van een bestaand pad in hetzelfde bosperceel</meta:user-defined>
    <dc:language>nl</dc:language>
    <meta:user-defined meta:name="OVERHEIDop.locatietype/OVERHEIDop.gebiedsmarkering">Punt</meta:user-defined>
    <meta:user-defined meta:name="DC.title">Verleende omgevingsvergunning, [SOE00F00918] Soest F 918, aanleggen van een mountainbikeroute (kleine wijziging op eerde vergunde route) en afsluiting van een bestaand pad in hetzelfde bosperceel</meta:user-defined>
    <meta:user-defined meta:name="DCTERMS.W3CDTF/DCTERMS.available">2023-10-19</meta:user-defined>
    <meta:user-defined meta:name="DCTERMS.W3CDTF/OVERHEIDop.jaargang">2023</meta:user-defined>
    <meta:user-defined meta:name="OVERHEIDop.publicationIssue">448134</meta:user-defined>
    <meta:user-defined meta:name="OVERHEIDop.GmbID/DC.identifier">gmb-2023-448134</meta:user-defined>
    <meta:user-defined meta:name="OVERHEIDop.versieInformatie"/>
  </office:meta>
</office:document-meta>
</file>