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ing Gemeenschappelijke Regeling Gooiergracht en Vijzelgemaal Eem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laricum: </text:p>
            <text:p text:style-name="al"/>
            <text:p text:style-name="al"/>
            <text:p text:style-name="al">Gelezen het voorstel d.d. 21 februari 2023 van burgemeester en wethouders over ‘Opheffing GR GVE Gooiergracht’;</text:p>
            <text:p text:style-name="al"/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1.</text:number>
                <text:p text:style-name="al">De Gemeenschappelijke Regeling Gooiergracht en Vijzelgemaal Eemmeer op te heffen per 31 december 2023. </text:p>
              </text:list-item>
              <text:list-item text:style-override="id1-3-2-2-1-5-2">
                <text:number>2.</text:number>
                <text:p text:style-name="al">Geen wensen of bedenkingen te uiten aan het Algemeen Bestuur van de GR GVE op het ontwerp liquidatiepla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d.d. 25 april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T.D. de Jong  mevrouw drs. B.M. de Reijke MBA</text:span></text:p>
            <text:p><text:span text:style-name="functie">griffier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81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11/xml/MC-DRP-InstellingGR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dc:language>nl</dc:language>
    <meta:user-defined meta:name="OVERHEIDop.locatietype/OVERHEIDop.gebiedsmarkering">Gemeente</meta:user-defined>
    <meta:user-defined meta:name="DC.title">Opheffing Gemeenschappelijke Regeling Gooiergracht en Vijzelgemaal Eemm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28</meta:user-defined>
    <meta:user-defined meta:name="OVERHEIDop.betreftRegeling">CVDR702070_1</meta:user-defined>
    <meta:user-defined meta:name="OVERHEIDop.GmbID/DC.identifier">gmb-2023-448128</meta:user-defined>
    <meta:user-defined meta:name="xs:date/OVERHEIDop.startdatum">2023-12-31</meta:user-defined>
    <meta:user-defined meta:name="OVERHEIDop.versieInformatie"/>
  </office:meta>
</office:document-meta>
</file>