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9 oktober 2023</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8 november 2023 een kort geding aanhangig te hebben gemaakt met betrekking tot die zaak bij de rechtbank Gelderland, locatie Apeldoorn. Met het oog op de voortgang in deze uitgiftetrajecten en het verkrijgen van duidelijkheid, hanteren wij een termijn van 20 kalenderdagen, ingaande de dag na de hierboven vermelde publicatiedatum.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Perceel onbebouwde grond nabij Ugchelsegrensweg 161 te Ugchelen, ter grootte van circa 55 vierkante meter, deel uitmakend van het perceel kadastraal bekend gemeente Apeldoorn, sectie AD nummer 3</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Perceel onbebouwde grond nabij Ugchelsegrensweg 155 te Ugchelen, ter grootte van circa 56 vierkante meter, deel uitmakend van het perceel kadastraal bekend gemeente Apeldoorn, sectie AD nummer 3</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Woningbouw</text:p>
                  </table:table-cell>
                  <table:table-cell table:style-name="entry" table:number-rows-spanned="1" table:number-columns-spanned="1">
                    <text:p text:style-name="table_al">Percelen onbebouwde grond nabij Stationstraat en Korte Kanaalstraat te Apeldoorn, ter grootte van circa 662 vierkante meter, kadastraal bekend gemeente Apeldoorn sectie AA nummers 626 en 627, beiden geheel, en de nummers 628, 1857 en 3652, alle gedeeltelijk.</text:p>
                  </table:table-cell>
                  <table:table-cell table:style-name="entry" table:number-rows-spanned="1" table:number-columns-spanned="1">
                    <text:p text:style-name="table_al">3</text:p>
                    <text:p text:style-name="table_al"/>
                    <text:p text:style-name="table_al">De gemeente Apeldoorn en Ons Huis, Woningstichting hebben voor de periode van 15 jaar een plan uitgewerkt voor 30 Short Stay wooneenheden binnen Haven Centrum op de locatie tussen Omnizorg en de voormalige Ambachtschool. </text:p>
                    <text:p text:style-name="table_al">De gemeente Apeldoorn is voornemens de grond aan Ons Huis, Woningstichting te verkopen.</text:p>
                    <text:p text:style-name="table_al">De toevoeging van de Short Stay wooneenheden als sociale huurwoningen past binnen de Prestatieafspraken 2022 en 2023, waarin is overeengekomen dat er extra sociale huurwoningen in de gemeente Apeldoorn worden gebouwd. De Stichting Verenigde Samenwerkende Woningbouwcorporaties (VSW) is “preferred supplier” van sociale huurwoningen. Het begrip “preferred supplier” is een vorm van partnerschap en houdt in dat sociale huurwoningen bij voorrang door de corporaties die bij VSW zijn aangesloten worden gebouwd. Ons Huis, Woningstichting maakt deel uit van VSW en is door VSW aangewezen om op deze locatie Short Stay wooneenheden te ontwikkelen.</text:p>
                  </table:table-cell>
                </table:table-row>
                <table:table-row table:style-name="row">
                  <table:table-cell table:style-name="entry" table:number-rows-spanned="1" table:number-columns-spanned="1">
                    <text:p text:style-name="table_al">Verkoop perceel t.b.v. tuin</text:p>
                  </table:table-cell>
                  <table:table-cell table:style-name="entry" table:number-rows-spanned="1" table:number-columns-spanned="1">
                    <text:p text:style-name="table_al">Perceel Evert Jan Boksweg (voormalig nummer 26) te Beekbergen.</text:p>
                    <text:p text:style-name="table_al">Een gedeelte van het perceel kadastraal bekend Beekbergen sectie K nummer 3450, ter grootte van ca 91 vierkante meter.</text:p>
                  </table:table-cell>
                  <table:table-cell table:style-name="entry" table:number-rows-spanned="1" table:number-columns-spanned="1">
                    <text:p text:style-name="table_al">Verkoop</text:p>
                    <text:p text:style-name="table_al">3</text:p>
                    <text:p text:style-name="table_al">In het kader van de Uitkoopregeling woning onder een hoogspanningsverbinding is de woning aan de Evert Jan Boksweg 26 te Beekbergen gesloopt. Een deel van de vrijkomende kavel wordt verkocht aan de eigenaar van het naastgelegen perceel Evert Jan Boksweg 28 om als tuin aan het desbetreffende perceel toe te voegen. Gelet op de ligging van het perceel en het beoogde gebruik is de koper de enige die redelijkerwijs in aanmerking komt.</text:p>
                  </table:table-cell>
                </table:table-row>
                <table:table-row table:style-name="row">
                  <table:table-cell table:style-name="entry" table:number-rows-spanned="1" table:number-columns-spanned="1">
                    <text:p text:style-name="table_al">Verkoop perceel t.b.v. tuin</text:p>
                  </table:table-cell>
                  <table:table-cell table:style-name="entry" table:number-rows-spanned="1" table:number-columns-spanned="1">
                    <text:p text:style-name="table_al">Perceel Evert Jan Boksweg (voormalig nummer 26) te Beekbergen.</text:p>
                    <text:p text:style-name="table_al">Een gedeelte van het perceel kadastraal bekend Beekbergen sectie K nummer 3450, ter grootte van ca 88 vierkante meter.</text:p>
                  </table:table-cell>
                  <table:table-cell table:style-name="entry" table:number-rows-spanned="1" table:number-columns-spanned="1">
                    <text:p text:style-name="table_al">Verkoop</text:p>
                    <text:p text:style-name="table_al">3</text:p>
                    <text:p text:style-name="table_al">In het kader van de Uitkoopregeling woning onder een hoogspanningsverbinding is de woning aan de Evert Jan Boksweg 26 te Beekbergen gesloopt. Een deel van de vrijkomende kavel wordt verkocht aan de eigenaar van het naastgelegen perceel De Hoeven 12 om als tuin aan het desbetreffende perceel toe te voegen. Gelet op de ligging van het perceel en het beoogde gebruik is de koper de enige die redelijkerwijs in aanmerking komt.</text:p>
                  </table:table-cell>
                </table:table-row>
                <table:table-row table:style-name="row">
                  <table:table-cell table:style-name="entry" table:number-rows-spanned="1" table:number-columns-spanned="1">
                    <text:p text:style-name="table_al">Verkoop perceel t.b.v. tuin</text:p>
                  </table:table-cell>
                  <table:table-cell table:style-name="entry" table:number-rows-spanned="1" table:number-columns-spanned="1">
                    <text:p text:style-name="table_al">Perceel Evert Jan Boksweg (voormalig nummer 26) te Beekbergen.</text:p>
                    <text:p text:style-name="table_al">Een gedeelte van het perceel kadastraal bekend Beekbergen sectie K nummer 3450, ter grootte van ca 48 vierkante meter.</text:p>
                  </table:table-cell>
                  <table:table-cell table:style-name="entry" table:number-rows-spanned="1" table:number-columns-spanned="1">
                    <text:p text:style-name="table_al">Verkoop</text:p>
                    <text:p text:style-name="table_al">3</text:p>
                    <text:p text:style-name="table_al">In het kader van de Uitkoopregeling woning onder een hoogspanningsverbinding is de woning aan de Evert Jan Boksweg 26 te Beekbergen gesloopt. Een deel van de vrijkomende kavel wordt verkocht aan de eigenaar van het naastgelegen perceel De Hoeven 14 om als tuin aan het desbetreffende perceel toe te voegen. Gelet op de ligging van het perceel en het beoogde gebruik is de koper de enige die redelijkerwijs in aanmerking kom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rrectie op bekendmaking voorgenomen verkoop aan Woningstichting De Goede Woning, Gemeenteblad 2023, 404410, publicatiedatum 21 september 2023</text:span>
                    </text:p>
                  </table:table-cell>
                </table:table-row>
                <table:table-row table:style-name="row">
                  <table:table-cell table:style-name="entry" table:number-rows-spanned="1" table:number-columns-spanned="1">
                    <text:p text:style-name="table_al">Woningbouw</text:p>
                  </table:table-cell>
                  <table:table-cell table:style-name="entry" table:number-rows-spanned="1" table:number-columns-spanned="1">
                    <text:p text:style-name="table_al">Prinses Beatrixlaan 301 in Apeldoorn, een gedeelte van het perceel kadastraal bekend gemeente Apeldoorn, sectie U, nummer 6722</text:p>
                  </table:table-cell>
                  <table:table-cell table:style-name="entry" table:number-rows-spanned="1" table:number-columns-spanned="1">
                    <text:p text:style-name="table_al">Na sloop van het bedrijfspand gelegen aan Prinses Beatrixlaan 301 in Apeldoorn, zullen ca.100 tot 250 sociale huurwoningen (appartementen) en ca.50 middeldure huurwoningen (appartementen) op deze locatie ontwikkeld en gerealiseerd worden. Hiertoe dient de bestemming te worden gewijzigd.</text:p>
                    <text:p text:style-name="table_al">De gemeente Apeldoorn is voornemens de grond aan Woningstichting De Goede Woning en Stichting de Woonmensen te verkopen.</text:p>
                    <text:p text:style-name="table_al">De toevoeging van sociale huurwoningen past binnen de Prestatieafspraken 2022 en 2023, waarin is overeengekomen dat er extra sociale huurwoningen in de gemeente Apeldoorn worden gebouwd. De Stichting Verenigde Samenwerkende Woningbouwcorporaties (VSW) is “preferred supplier” van sociale huurwoningen. Het begrip “preferred supplier” is een vorm van partnerschap en houdt in dat sociale huurwoningen bij voorrang door de corporaties die bij VSW zijn aangesloten worden gebouwd. De VSW-corporaties garanderen dat de nieuw gebouwde woningen permanent in de categorie sociale huur blijven. Woningstichting De Goede Woning en Stichting de Woonmensen maken deel uit van VSW en zijn door VSW aangewezen om op deze locatie de appartementen te ontwikkelen.</text:p>
                    <text:p text:style-name="table_al">De middeldure huurwoningen zullen gespikkeld door de gebouwen worden verdeeld. Het ontwerp, de realisatie alsook de verhuur van de middeldure huurwoningen dient dan ook in één hand te zijn.</text:p>
                  </table:table-cell>
                </table:table-row>
              </table:table>
              <text:p text:style-name="table_bottom"/>
            </text:section>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7">
              <text:list-item text:style-override="id1-3-2-2-1-27-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7-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12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2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2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3-10-19</meta:user-defined>
    <meta:user-defined meta:name="DCTERMS.W3CDTF/OVERHEIDop.jaargang">2023</meta:user-defined>
    <meta:user-defined meta:name="OVERHEIDop.publicationIssue">448125</meta:user-defined>
    <meta:user-defined meta:name="OVERHEIDop.GmbID/DC.identifier">gmb-2023-448125</meta:user-defined>
    <meta:user-defined meta:name="OVERHEIDop.versieInformatie"/>
  </office:meta>
</office:document-meta>
</file>