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refab buitenmeterkast tegen de zijgevel van een recreatiewoning in verband met eigen gas en elektra aansluiting aan Hanendorperweg 344, 8166JJ Emst (6953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refab buitenmeterkast tegen de zijgevel van een recreatiewoning in verband met eigen gas en elektra aansluiting aan Hanendorperweg 344, 8166JJ Emst. </text:p>
            <text:p text:style-name="common-al">Datum aanvraag:  27-01-2023</text:p>
            <text:p text:style-name="common-al">Zaaknummer : 6953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99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prefab buitenmeterkast tegen de zijgevel van een recreatiewoning in verband met eigen gas en elektra aansluiting aan Hanendorperweg 344, 8166JJ Emst (695356)</meta:user-defined>
    <meta:user-defined meta:name="DCTERMS.W3CDTF/DCTERMS.available">2023-02-01</meta:user-defined>
    <meta:user-defined meta:name="DCTERMS.W3CDTF/OVERHEIDop.jaargang">2023</meta:user-defined>
    <meta:user-defined meta:name="OVERHEIDop.publicationIssue">44812</meta:user-defined>
    <meta:user-defined meta:name="OVERHEIDop.GmbID/DC.identifier">gmb-2023-44812</meta:user-defined>
    <meta:user-defined meta:name="OVERHEIDop.versieInformatie"/>
  </office:meta>
</office:document-meta>
</file>