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ppeltern Burg. Hillenaarstraat 11: plaatsen van een dakkapel, 10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811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1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1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Appeltern Burg. Hillenaarstraat 11: plaatsen van een dakkapel, 10-10-2023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8119</meta:user-defined>
    <meta:user-defined meta:name="OVERHEIDop.GmbID/DC.identifier">gmb-2023-448119</meta:user-defined>
    <meta:user-defined meta:name="OVERHEIDop.versieInformatie"/>
  </office:meta>
</office:document-meta>
</file>