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r. 2023-021389</text:span>
          </text:p>
            <text:p text:style-name="common-al"/>
            <text:p text:style-name="common-al">Het college van Burgemeester en Wethouders heeft, in het kader van de Algemene wet bestuursrecht artikel. 4.15 lid 2 a. en met schriftelijke instemming van de aanvrager, besloten de beslistermijn, voor de vergunningaanvraag voor het realiseren van bedrijfsruimte en 7 woningen op het perceel Tilburgseweg 101 (sectie B nummer 3316), met 4 weken te verlengen tot 22-11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810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0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0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REGULIERE PROCEDUR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08</meta:user-defined>
    <meta:user-defined meta:name="OVERHEIDop.GmbID/DC.identifier">gmb-2023-448108</meta:user-defined>
    <meta:user-defined meta:name="OVERHEIDop.versieInformatie"/>
  </office:meta>
</office:document-meta>
</file>