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e tappunten t.b.v. Koningsdag op 27 april 2024, t.h.v. Dorpsstraat 64B en de ruimte voor Dorpsstraat 47</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Ontheffing Alcoholwet (tapontheffing) ontvangen. De vergunning is aangevraagd voor Het plaatsen van drie tappunten t.b.v. Koningsdag op 27 april 2024 op locatie t.h.v. Dorpsstraat 64B en de ruimte voor Dorpsstraat 47.</text:p>
            <text:p text:style-name="common-al">De aanvraag is geregistreerd onder zaaknummer Z2023-0000268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68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809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687</meta:user-defined>
    <meta:user-defined meta:name="DCTERMS.abstract">Betreft: aanvraag op locatie t.h.v. Dorpsstraat 64B en de ruimte voor Dorpsstraat 47</meta:user-defined>
    <dc:language>nl</dc:language>
    <meta:user-defined meta:name="OVERHEIDop.locatietype/OVERHEIDop.gebiedsmarkering">Punt</meta:user-defined>
    <meta:user-defined meta:name="DC.title">Aanvraag vergunning voor Het plaatsen van drie tappunten t.b.v. Koningsdag op 27 april 2024, t.h.v. Dorpsstraat 64B en de ruimte voor Dorpsstraat 47</meta:user-defined>
    <meta:user-defined meta:name="DCTERMS.W3CDTF/DCTERMS.available">2023-10-19</meta:user-defined>
    <meta:user-defined meta:name="DCTERMS.W3CDTF/OVERHEIDop.jaargang">2023</meta:user-defined>
    <meta:user-defined meta:name="OVERHEIDop.publicationIssue">448099</meta:user-defined>
    <meta:user-defined meta:name="OVERHEIDop.GmbID/DC.identifier">gmb-2023-448099</meta:user-defined>
    <meta:user-defined meta:name="OVERHEIDop.versieInformatie"/>
  </office:meta>
</office:document-meta>
</file>