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style:num-suffix="" text:bullet-char="​" text:level="1">
        <style:list-level-properties text:min-label-width="10mm"/>
      </text:list-level-style-bullet>
    </text:list-style>
  </office:automatic-styles>
  <office:body>
    <office:text>
      <text:p text:style-name="new_page_staatscourant"/>
      <text:p text:style-name="single-kop-titel">Vaststelling bestemmingsplan Langepad Zaan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text:p>
            <text:list text:style-name="id1-3-2-1-1-2">
              <text:list-item text:style-override="id1-3-2-1-1-2-1">
                <text:number>•</text:number>
                <text:p text:style-name="al">de gemeenteraad bij besluit van 12 oktober 2023 het bestemmingsplan Langepad Zaandijk met identificatienummer NL.IMRO.0479.STED3905BP-0301 ten opzichte van het ontwerp, gewijzigd heeft vastgesteld;</text:p>
              </text:list-item>
              <text:list-item text:style-override="id1-3-2-1-1-2-2">
                <text:number>•</text:number>
                <text:p text:style-name="al">de gemeenteraad bij dit besluit heeft besloten geen exploitatieplan vast te stellen.</text:p>
              </text:list-item>
              <text:list-item text:style-override="id1-3-2-1-1-2-3">
                <text:number>•</text:number>
                <text:p text:style-name="al">de gemeenteraad bij dit besluit heeft besloten de Aanvulling Welstandsnota Zaanstad 2013 Locatie Langepad Zaandijk vast te stellen;</text:p>
              </text:list-item>
            </text:list>
            <text:p text:style-name="common-al"/>
            <text:p text:style-name="tussenkopcur">Ligging en inhoud bestemmingsplan</text:p>
            <text:p text:style-name="common-al">Het plangebied Langepad Zaandijk ligt in de gemeente Zaanstad en wordt begrensd door:</text:p>
            <text:list text:style-name="id1-3-2-1-1-6">
              <text:list-item text:style-override="id1-3-2-1-1-6-1">
                <text:number>•</text:number>
                <text:p text:style-name="al">de woningen aan de Beukenlaan in het noorden; </text:p>
              </text:list-item>
              <text:list-item text:style-override="id1-3-2-1-1-6-2">
                <text:number>•</text:number>
                <text:p text:style-name="al">de Arie de Bruijnstraat in het oosten;</text:p>
              </text:list-item>
              <text:list-item text:style-override="id1-3-2-1-1-6-3">
                <text:number>•</text:number>
                <text:p text:style-name="al">de Willem Dreeslaan in het zuiden; </text:p>
              </text:list-item>
              <text:list-item text:style-override="id1-3-2-1-1-6-4">
                <text:number>•</text:number>
                <text:p text:style-name="al">de Nieuwe Vaart in het westen.</text:p>
              </text:list-item>
            </text:list>
            <text:p text:style-name="common-al"/>
            <text:p text:style-name="common-al">Met dit bestemmingsplan wordt de herontwikkeling van de Pielkenrood Vaten fabriek op het voormalige Ardagh-terrein in Zaandijk mogelijk gemaakt. Het fabrieksterrein in het centrum van Zaandijk wordt getransformeerd naar een woningbouwlocatie met 67 woningen, waarvan 20 appartementen in de sociale huursector en 47 grondgebonden koopwoningen (vrijstaand en twee-onder-één-kap). De openbare ruimte wordt opnieuw ingericht. Door het terugbrengen van de historische paden- en waterstructuur wordt de historische dorpsstructuur versterkt en komen er directe verbindingen van de Domineestuin naar de Zaandijkerkerk en het beschermde gezicht 'Gortershoek'.</text:p>
            <text:p text:style-name="common-al"/>
            <text:p text:style-name="tussenkopcur">Gewijzigde vaststelling</text:p>
            <text:p text:style-name="common-al">Het bestemmingsplan is gewijzigd vastgesteld ten opzichte van het ontwerp dat eerder ter inzage lag. De wijzigingen staan, met toelichting, in de nota van zienswijzen. De nota is een bijlage bij de toelichting op het bestemmingsplan. </text:p>
            <text:p text:style-name="common-al"/>
            <text:p text:style-name="tussenkopcur">Aanvulling Welstandsnota Zaanstad 2013 Locatie Langepad Zaandijk</text:p>
            <text:p text:style-name="common-al">In het besluit Aanvulling Welstandsnota Zaanstad 2013 Locatie Langepad Zaandijk zijn beleidsregels opgenomen voor de beoordeling van aanvragen omgevingsvergunning voor nieuwbouw en vernieuwbouw. De beleidsregels beschrijven conform artikel 12b Woningwet criteria die gaan over het uiterlijk en de plaatsing van het bouwwerk, zowel op zichzelf als in verband met de (te ontwikkelen) omgeving. Met de criteria wordt beoordeeld of de aanvraag voldoet aan redelijke eisen van welstand. De criteria zijn voor het hele plangebied vastgesteld.</text:p>
            <text:p text:style-name="common-al"/>
            <text:p text:style-name="tussenkopcur">Inzage</text:p>
            <text:p text:style-name="common-al">De bovengenoemde besluiten en bijbehorende stukken liggen <text:span text:style-name="nadrukvet">vanaf</text:span><text:span text:style-name="nadrukvet"/><text:span text:style-name="nadrukvet">donderdag 26 oktober 2023 </text:span><text:span text:style-name="nadrukvet">tot en met</text:span><text:span text:style-name="nadrukvet"/><text:span text:style-name="nadrukvet">woensdag 6 december 2023 </text:span>zes weken digitaal ter inzage.</text:p>
            <text:p text:style-name="common-al">Het bestemmingsplan met bijbehorende stukken en het raadsbesluit daarover liggen ter inzage op de landelijke website: <text:a xlink:href="http://www.ruimtelijkeplannen.nl/" xlink:type="simple">www.ruimtelijkeplannen.nl</text:a>. </text:p>
            <text:p text:style-name="common-al">De Aanvulling Welstandsnota 2013 Locatie Langepad Zaandijk ligt ter inzage op de gemeentelijke website: www.zaanstad.nl (zoekterm ‘bestemmingsplan’);</text:p>
            <text:p text:style-name="common-al"/>
            <text:p text:style-name="common-al">Alle bovengenoemde stukken liggen in papieren vorm ter inzage op het stadhuis, Stadhuisplein 100, 1506 MZ Zaandam. </text:p>
            <text:p text:style-name="common-al"/>
            <text:p text:style-name="common-al">Wilt u meer informatie of wilt u papieren stukken inzien? Vult u dan het contactformulier in op <text:a xlink:href="http://www.zaanstad.nl/" xlink:type="simple">www.zaanstad.nl</text:a>. U vindt het formulier onder ‘Contact’, klik op de knop ‘Online contact’ rechtsboven. Kies daarna ‘Informatie opvragen of inkijken’. Dan nemen wij contact met u op. </text:p>
            <text:p text:style-name="common-al"/>
            <text:p text:style-name="tussenkopcur">Beroep</text:p>
            <text:p text:style-name="common-al">Tijdens de inzagetermijn kan tegen het besluit tot vaststelling wijziging van het bestemmingsplan Langepad Zaandijk beroep worden ingesteld door: </text:p>
            <text:list text:style-name="id1-3-2-1-1-27">
              <text:list-item text:style-override="id1-3-2-1-1-27-1">
                <text:number>•</text:number>
                <text:p text:style-name="al">Belanghebbenden</text:p>
              </text:list-item>
              <text:list-item text:style-override="id1-3-2-1-1-27-2">
                <text:number>•</text:number>
                <text:p text:style-name="al">Niet-belanghebbenden die tijdig een zienswijze op het ontwerp wijziging van het bestemmingsplan hebben ingediend </text:p>
              </text:list-item>
              <text:list-item text:style-override="id1-3-2-1-1-27-3">
                <text:number/>
                <text:p text:style-name="al"/>
              </text:list-item>
            </text:list>
            <text:p text:style-name="common-al">Tegen het besluit Aanvulling Welstandsnota Zaanstad 2013 Locatie Langepad Zaandijk is geen beroep mogelijk.  </text:p>
            <text:p text:style-name="common-al"/>
            <text:p text:style-name="common-al">Beroepschriften stuurt u aan de Afdeling bestuursrechtspraak van de Raad van State, Postbus 20019, 2500 EA te Den Haag. <text:span text:style-name="nadrukcur">Meer informatie over beroep staat op de website </text:span><text:a xlink:href="http://www.raadvanstate.nl/" xlink:type="simple">www.raadvanstate.nl</text:a>.<text:span text:style-name="nadrukcur"/></text:p>
            <text:p text:style-name="tussenkopcur">Crisis- en herstelwet van toepassing</text:p>
            <text:p text:style-name="last-al">Op het omgevingsplan is afdeling 2 van hoofdstuk 1 van de Crisis- en herstelwet van toepassing. Deze afdeling beperkt het beroepsrecht en stelt striktere eisen aan het beroepschrift. Dit brengt onder andere met zich mee dat alle beroepsgronden in het beroepschrift moeten worden opgenomen en dat deze na afloop van de beroepstermijn niet meer kunnen worden aangevuld. Pro forma ingediende beroepen zijn niet toegestaan. In het beroepschrift moet worden vermeld dat de Crisis- en herstelwet van toepassing is. </text:p>
            <text:p text:style-name="tekst_bottom"/>
          </text:section>
        </text:section>
        <text:section text:name="zakelijke-mededeling-sluiting_id1-3-2-2" text:style-name="zakelijke-mededeling-sluiting">
          <text:section text:name="ondertekening_id1-3-2-2-1">
            <text:p><text:span text:style-name="functie"/></text:p>
            <text:p><text:span text:style-name="functie">Zaandam, 25 oktober 2023</text:span></text:p>
            <text:p><text:span text:style-name="functie">Burgemeester en wethouders van Zaansta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448096</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096</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096</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Zaanstad</meta:user-defined>
    <meta:user-defined meta:name="OVERHEID.Informatietype/DC.type">officiële publicatie</meta:user-defined>
    <meta:user-defined meta:name="OVERHEIDop.Rubriek/DC.type">ruimtelijk plan of omgevingsdocument</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Ruimtelijkplan/OVERHEIDop.bekendmakingBetreffendePlan">NL.IMRO.0479.STED3905BP-0301</meta:user-defined>
    <meta:user-defined meta:name="OVERHEIDop.Plansoort/OVERHEIDop.plansoort">bestemmings- of omgevingsplan</meta:user-defined>
    <dc:language>nl</dc:language>
    <meta:user-defined meta:name="OVERHEIDop.locatietype/OVERHEIDop.gebiedsmarkering">Gemeente</meta:user-defined>
    <meta:user-defined meta:name="DC.title">Vaststelling bestemmingsplan Langepad Zaandijk</meta:user-defined>
    <meta:user-defined meta:name="DCTERMS.W3CDTF/DCTERMS.available">2023-10-25</meta:user-defined>
    <meta:user-defined meta:name="DCTERMS.W3CDTF/OVERHEIDop.jaargang">2023</meta:user-defined>
    <meta:user-defined meta:name="OVERHEIDop.publicationIssue">448096</meta:user-defined>
    <meta:user-defined meta:name="OVERHEIDop.GmbID/DC.identifier">gmb-2023-448096</meta:user-defined>
    <meta:user-defined meta:name="OVERHEIDop.versieInformatie"/>
  </office:meta>
</office:document-meta>
</file>