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plaatsen van twee dakkapellen op het rechterdakvlak (links en rechts), Tineke Guilonardlaan 40, 1183DM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17 oktober 2023 een besluit genomen op de aanvraag. De vergunning is aangevraagd voor het plaatsen van twee dakkapellen op het rechterdakvlak (links en rechts) op locatie Tineke Guilonardlaan 40, 1183DM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328.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28 nov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2328.</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48090</text:span><text:line-break/><text:date style:data-style-name="dag" text:fixed="true" text:date-value="2023-10-19"/><text:line-break/><text:date style:data-style-name="jaar" text:fixed="true" text:date-value="2023-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0</text:span><text:date style:data-style-name="nicedate" text:fixed="true" text:date-value="2023-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48090</text:span><text:date style:data-style-name="nicedate" text:fixed="true" text:date-value="2023-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328</meta:user-defined>
    <meta:user-defined meta:name="DCTERMS.abstract">Betreft:  besluit op locatie Tineke Guilonardlaan 40, 1183DM Amstelveen</meta:user-defined>
    <dc:language>nl</dc:language>
    <meta:user-defined meta:name="OVERHEIDop.locatietype/OVERHEIDop.gebiedsmarkering">Punt</meta:user-defined>
    <meta:user-defined meta:name="DC.title">Aanvraag vergunning toegekend voor het plaatsen van twee dakkapellen op het rechterdakvlak (links en rechts), Tineke Guilonardlaan 40, 1183DM Amstelveen</meta:user-defined>
    <meta:user-defined meta:name="DCTERMS.W3CDTF/DCTERMS.available">2023-10-19</meta:user-defined>
    <meta:user-defined meta:name="DCTERMS.W3CDTF/OVERHEIDop.jaargang">2023</meta:user-defined>
    <meta:user-defined meta:name="OVERHEIDop.publicationIssue">448090</meta:user-defined>
    <meta:user-defined meta:name="OVERHEIDop.GmbID/DC.identifier">gmb-2023-448090</meta:user-defined>
    <meta:user-defined meta:name="OVERHEIDop.versieInformatie"/>
  </office:meta>
</office:document-meta>
</file>