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Apollo 38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de Apollo 38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5-10-2023 zaaknummer: 1273656</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5-10-2023 tot en met 06-12-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text:span>
            <text:span text:style-name="nadrukcur">kenteken </text:span>
            <text:span text:style-name="nadrukcur">aan de Apollo 38 te Hoogezand.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0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gereserveerde gehandicaptenparkeerplaats - Apollo 38 te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10-25</meta:user-defined>
    <meta:user-defined meta:name="OVERHEIDop.externeBijlage">SituatieschetsGPP Apolllo 38 |exb-2023-49236</meta:user-defined>
    <meta:user-defined meta:name="DCTERMS.W3CDTF/OVERHEIDop.jaargang">2023</meta:user-defined>
    <meta:user-defined meta:name="OVERHEIDop.publicationIssue">448079</meta:user-defined>
    <meta:user-defined meta:name="OVERHEIDop.GmbID/DC.identifier">gmb-2023-448079</meta:user-defined>
    <meta:user-defined meta:name="OVERHEIDop.versieInformatie"/>
  </office:meta>
</office:document-meta>
</file>