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vergunning maatwerkvoorschriften Het Baarnsch Lyceum - Torenlaan 83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een vergunning verleend aan Stichting Het Baarnsch Lyceum, Scholengemeenschap voor VWO en HAVO te Baarn in het kader van Activiteitenbesluit milieubeheer. De vergunning betreft het stellen van maatwerkvoorschriften voor het lozen van bedrijfsafvalwater, zonder tussenkomst van een vetafscheider op de locatie Torenlaan 81 - 83 te Baarn. Het besluit heeft zaakkenmerk Z/23/1104229. </text:p>
            <text:p text:style-name="common-al"/>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Het besluit is op dinsdag 10 oktober 2023 verstuurd. Dit betekent dat uiterlijk dinsdag 21 november 2023 een bezwaarschrift kan worden ingediend. U kunt uw bezwaarschrift schriftelijk of digitaal indienen. Uw schriftelijke bezwaarschrift kunt u richten aan: Gemeente Baarn, postbus 1003, 3740 BA Baarn. U kunt digitaal bezwaar maken via een formulier op de website van de gemeente Baarn.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text:p>
            <text:p text:style-name="common-al"/>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
            <text:p text:style-name="common-al">U kunt het besluit en de bijbehorende stukken opvragen bij de RUD Utrecht via info@rudutrecht.nl of 030- 7023300. Vermeld u hierbij het kenmerk Z/23/1104229. U kunt de stukken ook inzien bij de RUD Utrecht, Archimedeslaan 6 in Utrecht of bij gemeente Baarn, afdeling Milieu, Stationsweg 18, op maandag tot en met donderdag van 8.00-17.00 uur en op vrijdag van 8.00 - 16.00 uur, telefoon (035) 548 16 11. Meer informatie Heeft u vragen? Neemt u dan contact op met de RUD Utrecht via telefoonnummer 030-7023300 of info@rudutrecht.nl. Vermeldt u hierbij het hierboven genoemde zaakkenmerk.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807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7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1104229</meta:user-defined>
    <dc:language>nl</dc:language>
    <meta:user-defined meta:name="OVERHEIDop.locatietype/OVERHEIDop.gebiedsmarkering">Adres</meta:user-defined>
    <meta:user-defined meta:name="DC.title">Bekendmaking verlenen vergunning maatwerkvoorschriften Het Baarnsch Lyceum - Torenlaan 83 in Baarn</meta:user-defined>
    <meta:user-defined meta:name="DCTERMS.W3CDTF/DCTERMS.available">2023-10-19</meta:user-defined>
    <meta:user-defined meta:name="DCTERMS.W3CDTF/OVERHEIDop.jaargang">2023</meta:user-defined>
    <meta:user-defined meta:name="OVERHEIDop.publicationIssue">448074</meta:user-defined>
    <meta:user-defined meta:name="OVERHEIDop.GmbID/DC.identifier">gmb-2023-448074</meta:user-defined>
    <meta:user-defined meta:name="OVERHEIDop.versieInformatie"/>
  </office:meta>
</office:document-meta>
</file>