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0920) Kerkstraat Voorburg tijdelijk plaatsen van een fiets- en voetgangersbrug ter plaatse van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tijdelijk plaatsen van een fiets- en voetgangersbrug ter plaatse van de Kerk</text:p>
            <text:p text:style-name="common-al">
            <text:span text:style-name="nadrukvet">Datum bekendmaking besluit: </text:span>17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807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7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7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(kenmerk 1040920) Kerkstraat Voorburg tijdelijk plaatsen van een fiets- en voetgangersbrug ter plaatse van de Ker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071</meta:user-defined>
    <meta:user-defined meta:name="OVERHEIDop.GmbID/DC.identifier">gmb-2023-448071</meta:user-defined>
    <meta:user-defined meta:name="OVERHEIDop.versieInformatie"/>
  </office:meta>
</office:document-meta>
</file>