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medestraat 17, 0392-2023-0108736, de verruiming van de openingstijden tot 05:00 uur (nachtontheffing),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De Burgemeester is voornemens een besluit te nemen over het verlenen van een nachtontheffing voor snackbar Haarlem aan Smedestraat 17.Belanghebbenden worden tot d.d. (<text:span text:style-name="nadrukvet">1 week na publicatiedatum!</text:span>) in de gelegenheid gesteld hun zienswijze te geven zodat burgemeester een goede afweging kan maken bij het nemen van dit besluit. De zienswijzen kunnen worden gericht aan de burgemeester, ter attentie van het hoofd van de afdeling Vergunningen, Toezicht en Handhaving, Postbus 511, 2003 PB Haarlem of per email naar drankenhoreca@haarlem.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07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8736</meta:user-defined>
    <meta:user-defined meta:name="DCTERMS.abstract">de verruiming van de openingstijden tot 05:00 uur (nachtontheffing) </meta:user-defined>
    <dc:language>nl</dc:language>
    <meta:user-defined meta:name="OVERHEIDop.locatietype/OVERHEIDop.gebiedsmarkering">Punt</meta:user-defined>
    <meta:user-defined meta:name="DC.title">Gemeente Haarlem, ingekomen aanvraag, Smedestraat 17, 0392-2023-0108736, de verruiming van de openingstijden tot 05:00 uur (nachtontheffing), ontvangen op 05-09-2023</meta:user-defined>
    <meta:user-defined meta:name="DCTERMS.W3CDTF/DCTERMS.available">2023-10-19</meta:user-defined>
    <meta:user-defined meta:name="DCTERMS.W3CDTF/OVERHEIDop.jaargang">2023</meta:user-defined>
    <meta:user-defined meta:name="OVERHEIDop.publicationIssue">448070</meta:user-defined>
    <meta:user-defined meta:name="OVERHEIDop.GmbID/DC.identifier">gmb-2023-448070</meta:user-defined>
    <meta:user-defined meta:name="OVERHEIDop.versieInformatie"/>
  </office:meta>
</office:document-meta>
</file>