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2023-002881 aangevraagd, perceel RDK01 C 3931 kavel 44 project de Landerijen van Rijsoord in Ridd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2023-002881 Bouwen woning op perceel RDK01 C 3931 kavel 44 project de Landerijen van Rijsoord in Ridderkerk (aangemaakt op 10-10-2023)</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gemeente Ridderkerk via email: vth@bar-organisati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805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5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5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881</meta:user-defined>
    <meta:user-defined meta:name="DCTERMS.abstract">RDK01 C 3931 kavel 44 Landerijen van Rijsoord, bouwen woning</meta:user-defined>
    <dc:language>nl</dc:language>
    <meta:user-defined meta:name="OVERHEIDop.locatietype/OVERHEIDop.gebiedsmarkering">Lijn</meta:user-defined>
    <meta:user-defined meta:name="DC.title">Omgevingsvergunning 2023-002881 aangevraagd, perceel RDK01 C 3931 kavel 44 project de Landerijen van Rijsoord in Ridderkerk</meta:user-defined>
    <meta:user-defined meta:name="DCTERMS.W3CDTF/DCTERMS.available">2023-10-19</meta:user-defined>
    <meta:user-defined meta:name="DCTERMS.W3CDTF/OVERHEIDop.jaargang">2023</meta:user-defined>
    <meta:user-defined meta:name="OVERHEIDop.publicationIssue">448059</meta:user-defined>
    <meta:user-defined meta:name="OVERHEIDop.GmbID/DC.identifier">gmb-2023-448059</meta:user-defined>
    <meta:user-defined meta:name="OVERHEIDop.versieInformatie"/>
  </office:meta>
</office:document-meta>
</file>