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rbouwen van een bestaand kantoor en loods en de nieuwbouw van twee loodsen, Dorpenbaan 1, 5121 D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bouwen van een bestaand kantoor en loods en de nieuwbouw van twee loodsen op het adres Dorpenbaan 1, 5121 DE Rijen. Verzenddatum besluit 17-10-2023 (1032894).</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80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94</meta:user-defined>
    <meta:user-defined meta:name="DCTERMS.abstract">het verbouwen van een bestaand kantoor en loods en de nieuwbouw van 2 loodsen</meta:user-defined>
    <dc:language>nl</dc:language>
    <meta:user-defined meta:name="OVERHEIDop.locatietype/OVERHEIDop.gebiedsmarkering">Punt</meta:user-defined>
    <meta:user-defined meta:name="DC.title">Besluit omgevingsvergunning verleend, het verbouwen van een bestaand kantoor en loods en de nieuwbouw van twee loodsen, Dorpenbaan 1, 5121 DE Rijen</meta:user-defined>
    <meta:user-defined meta:name="DCTERMS.W3CDTF/DCTERMS.available">2023-10-19</meta:user-defined>
    <meta:user-defined meta:name="DCTERMS.W3CDTF/OVERHEIDop.jaargang">2023</meta:user-defined>
    <meta:user-defined meta:name="OVERHEIDop.publicationIssue">448047</meta:user-defined>
    <meta:user-defined meta:name="OVERHEIDop.GmbID/DC.identifier">gmb-2023-448047</meta:user-defined>
    <meta:user-defined meta:name="OVERHEIDop.versieInformatie"/>
  </office:meta>
</office:document-meta>
</file>