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Krekelveen 426, 3205 R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; Dakkapel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rekelveen 426  </text:p>
            <text:p text:style-name="common-al">3205 RK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90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1-09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6-10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804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4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4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00</meta:user-defined>
    <meta:user-defined meta:name="DCTERMS.abstract">Het plaatsen van een dakkapel op de voorzijde van de woning Krekelveen 426, 3205 RK Spijkenisse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Krekelveen 426, 3205 RK Spijkenisse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046</meta:user-defined>
    <meta:user-defined meta:name="OVERHEIDop.GmbID/DC.identifier">gmb-2023-448046</meta:user-defined>
    <meta:user-defined meta:name="OVERHEIDop.versieInformatie"/>
  </office:meta>
</office:document-meta>
</file>