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hoek 1a te Herwen het realiseren van een bedrijfswoning in de bestaan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HZ_WABO-2023-0218 voor een omgevingsvergunning op locatie Molenhoek 1a te Herw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oktober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803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3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3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lenhoek 1a te Herwen het realiseren van een bedrijfswoning in de bestaande boerderij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034</meta:user-defined>
    <meta:user-defined meta:name="OVERHEIDop.GmbID/DC.identifier">gmb-2023-448034</meta:user-defined>
    <meta:user-defined meta:name="OVERHEIDop.versieInformatie"/>
  </office:meta>
</office:document-meta>
</file>