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Duinzichtstraat 20, 2341B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uinzichtstraat 20, 2341BX Oegstgeest - bouw dakopbouw Duinzichtstraat 20 (17-10-2023/ Z/23/17460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0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609</meta:user-defined>
    <meta:user-defined meta:name="DCTERMS.abstract">Dakopbouw Duinzichtstraat 20</meta:user-defined>
    <dc:language>nl</dc:language>
    <meta:user-defined meta:name="OVERHEIDop.locatietype/OVERHEIDop.gebiedsmarkering">Punt</meta:user-defined>
    <meta:user-defined meta:name="DC.title">Toestemming voor het bouwen van een dakopbouw aan Duinzichtstraat 20, 2341BX Oegstgeest</meta:user-defined>
    <meta:user-defined meta:name="DCTERMS.W3CDTF/DCTERMS.available">2023-10-25</meta:user-defined>
    <meta:user-defined meta:name="DCTERMS.W3CDTF/OVERHEIDop.jaargang">2023</meta:user-defined>
    <meta:user-defined meta:name="OVERHEIDop.externeBijlage">OEGSTGEEST_202310_GFO_ZAKEN_802159_Duinzichtstr...|exb-2023-49227</meta:user-defined>
    <meta:user-defined meta:name="OVERHEIDop.publicationIssue">448027</meta:user-defined>
    <meta:user-defined meta:name="OVERHEIDop.GmbID/DC.identifier">gmb-2023-448027</meta:user-defined>
    <meta:user-defined meta:name="OVERHEIDop.versieInformatie"/>
  </office:meta>
</office:document-meta>
</file>