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extra bouwlaag op de woning, Gerard Revestraat 112 te Utrecht,  HZ_WABO-23-28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ard Revestraat 112 te Utrecht</text:p>
            <text:p text:style-name="common-al">HZ_WABO-23-28975</text:p>
            <text:p text:style-name="common-al">Toelichting: het bouwen van een extra bouwlaag op de woning</text:p>
            <text:p text:style-name="common-al">Datum besluit: 13 oktober 2023</text:p>
            <text:p text:style-name="common-al">Startdatum bezwaartermijn: 17 okto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802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02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02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extra bouwlaag op de woning, Gerard Revestraat 112 te Utrecht,  HZ_WABO-23-28975</meta:user-defined>
    <meta:user-defined meta:name="DCTERMS.W3CDTF/DCTERMS.available">2023-10-19</meta:user-defined>
    <meta:user-defined meta:name="DCTERMS.W3CDTF/OVERHEIDop.jaargang">2023</meta:user-defined>
    <meta:user-defined meta:name="OVERHEIDop.externeBijlage">ALG - Publiceerbaar-A|exb-2023-49225</meta:user-defined>
    <meta:user-defined meta:name="OVERHEIDop.externeBijlage">Besluit omgevingsvergunning publiceerbaar|exb-2023-49226</meta:user-defined>
    <meta:user-defined meta:name="OVERHEIDop.publicationIssue">448025</meta:user-defined>
    <meta:user-defined meta:name="OVERHEIDop.GmbID/DC.identifier">gmb-2023-448025</meta:user-defined>
    <meta:user-defined meta:name="OVERHEIDop.versieInformatie"/>
  </office:meta>
</office:document-meta>
</file>