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4 bomen, 17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80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80793</meta:user-defined>
    <meta:user-defined meta:name="DCTERMS.abstract">het kappen van 1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verse locaties in de gemeente Ast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22</meta:user-defined>
    <meta:user-defined meta:name="OVERHEIDop.GmbID/DC.identifier">gmb-2023-448022</meta:user-defined>
    <meta:user-defined meta:name="OVERHEIDop.versieInformatie"/>
  </office:meta>
</office:document-meta>
</file>