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 Bosweg 19, 7981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antennemast, verlenging beslistermijn, verzenddatum 16-10-2023, zaaknummer 2023-015595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
                <text:span text:style-name="nadrukondlijn">Procedure</text:span>
              </text:span>
            </text:span>
          </text:p>
            <text:p text:style-name="common-al">De beslistermijn wordt verlengd met een termijn van maximaal zes weken. Er is geen bezwaar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801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 Bosweg 19, 7981 LE,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19</meta:user-defined>
    <meta:user-defined meta:name="OVERHEIDop.GmbID/DC.identifier">gmb-2023-448019</meta:user-defined>
    <meta:user-defined meta:name="OVERHEIDop.versieInformatie"/>
  </office:meta>
</office:document-meta>
</file>