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Merlenbergseweg 1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3 besloten om de beslistermijn voor de aanvraag omgevingsvergunning voor het wijzigen van het bedrijfsgedeelte van het pand naar een woning op de locatie Merlenbergseweg 1a  te Deurne te verlengen met een periode van maximaal 6 weken. De zaak is geregistreerd onder nummer HZ-2023-0719.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48017</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7</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17</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Merlenbergseweg 1a  te Deurne</meta:user-defined>
    <meta:user-defined meta:name="DCTERMS.W3CDTF/DCTERMS.available">2023-10-19</meta:user-defined>
    <meta:user-defined meta:name="DCTERMS.W3CDTF/OVERHEIDop.jaargang">2023</meta:user-defined>
    <meta:user-defined meta:name="OVERHEIDop.externeBijlage">Scan verdagingsbesluit Merlenbergseweg 1a (publ...|exb-2023-49223</meta:user-defined>
    <meta:user-defined meta:name="OVERHEIDop.publicationIssue">448017</meta:user-defined>
    <meta:user-defined meta:name="OVERHEIDop.GmbID/DC.identifier">gmb-2023-448017</meta:user-defined>
    <meta:user-defined meta:name="OVERHEIDop.versieInformatie"/>
  </office:meta>
</office:document-meta>
</file>