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Oudeweg 91-95 2031CC Haarlem, 0392-2023-0084321, het evenement KLM Urban Trail Haarlem, op 04-11-2023 t/m 05-11-2023, verzonden 17-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01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1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1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84321</meta:user-defined>
    <meta:user-defined meta:name="DCTERMS.abstract">het evenement KLM Urban Trail Haarlem</meta:user-defined>
    <dc:language>nl</dc:language>
    <meta:user-defined meta:name="OVERHEIDop.locatietype/OVERHEIDop.gebiedsmarkering">Punt</meta:user-defined>
    <meta:user-defined meta:name="DC.title">Gemeente Haarlem, vergunning verleend, Oudeweg 91-95 2031CC Haarlem, 0392-2023-0084321, het evenement KLM Urban Trail Haarlem, op 04-11-2023 t/m 05-11-2023, verzonden 17-10-2023</meta:user-defined>
    <meta:user-defined meta:name="DCTERMS.W3CDTF/DCTERMS.available">2023-10-19</meta:user-defined>
    <meta:user-defined meta:name="DCTERMS.W3CDTF/OVERHEIDop.jaargang">2023</meta:user-defined>
    <meta:user-defined meta:name="OVERHEIDop.publicationIssue">448016</meta:user-defined>
    <meta:user-defined meta:name="OVERHEIDop.GmbID/DC.identifier">gmb-2023-448016</meta:user-defined>
    <meta:user-defined meta:name="OVERHEIDop.versieInformatie"/>
  </office:meta>
</office:document-meta>
</file>