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Diepenbrockstraat ter hoogte van huisnummer 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Diepenbrockstraat ter hoogte van huisnummer 6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Diepenbrock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en onderbord met 1 pijl naar links, 1 parkeerplaats te reserveren ten behoeve van het opladen van E-voertuigen in de Diepenbrockstraat ter hoogte van huisnummer 6, zoals aangegeven op de bij dit besluit behorende tekening van 9 oktober 2023.</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text:span>
            <text:span text:style-name="nadrukvet">E-laadplaats </text:span>
            <text:span text:style-name="nadrukvet">Diepenbrockstraat ter hoogte van huisnummer 6, </text:span>
            <text:span text:style-name="nadrukvet"/>
            <text:span text:style-name="nadrukvet">dd</text:span>
            <text:span text:style-name="nadrukvet">. 09-10-2023</text:span>
            <text:span text:style-name="nadrukvet">.</text:span>
          </text:p>
            <text:p text:style-name="tekst_bottom"/>
          </text:section>
        </text:section>
        <text:section text:name="regeling-sluiting_id1-3-2-3" text:style-name="regeling-sluiting">
          <text:section text:name="ondertekening_id1-3-2-3-1">
            <text:p><text:span text:style-name="functie">Heerlen, 10 oktober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01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Diepenbrockstraat thv huis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Diepenbrockstraat ter hoogte van huisnummer 6.</meta:user-defined>
    <meta:user-defined meta:name="DCTERMS.W3CDTF/DCTERMS.available">2023-10-20</meta:user-defined>
    <meta:user-defined meta:name="OVERHEIDop.externeBijlage">E-laadplaats Diepenbrockstraat 6|exb-2023-49222</meta:user-defined>
    <meta:user-defined meta:name="DCTERMS.W3CDTF/OVERHEIDop.jaargang">2023</meta:user-defined>
    <meta:user-defined meta:name="OVERHEIDop.publicationIssue">448015</meta:user-defined>
    <meta:user-defined meta:name="OVERHEIDop.GmbID/DC.identifier">gmb-2023-448015</meta:user-defined>
    <meta:user-defined meta:name="OVERHEIDop.versieInformatie"/>
  </office:meta>
</office:document-meta>
</file>