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Coriovallumstraat ter hoogte van huisnummer 61.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Coriovallumstraat ter hoogte van huisnummer 61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Coriovallum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rechts, 1 parkeerplaats te reserveren ten behoeve van het opladen van E-voertuigen in de Coriovallumstraat ter hoogte van de huisnummer 61, zoals aangegeven op de bij dit besluit behorende tekening van 10 oktober 2023.</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Coriovallumstraat</text:span>
            <text:span text:style-name="nadrukvet"> 61</text:span>
            <text:span text:style-name="nadrukvet">,  dd. </text:span>
            <text:span text:style-name="nadrukvet">10</text:span>
            <text:span text:style-name="nadrukvet">-10-2023.</text:span>
          </text:p>
            <text:p text:style-name="last-al"/>
            <text:p text:style-name="tekst_bottom"/>
          </text:section>
        </text:section>
        <text:section text:name="regeling-sluiting_id1-3-2-3" text:style-name="regeling-sluiting">
          <text:section text:name="ondertekening_id1-3-2-3-1">
            <text:p><text:span text:style-name="functie">Heerlen, 10-10-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801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1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1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Coriovallumstraat thv huisnr.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Coriovallumstraat ter hoogte van huisnummer 61.</meta:user-defined>
    <meta:user-defined meta:name="DCTERMS.W3CDTF/DCTERMS.available">2023-10-20</meta:user-defined>
    <meta:user-defined meta:name="OVERHEIDop.externeBijlage">E-laadplaats Coriovallumstraat thv 61|exb-2023-49220</meta:user-defined>
    <meta:user-defined meta:name="DCTERMS.W3CDTF/OVERHEIDop.jaargang">2023</meta:user-defined>
    <meta:user-defined meta:name="OVERHEIDop.publicationIssue">448011</meta:user-defined>
    <meta:user-defined meta:name="OVERHEIDop.GmbID/DC.identifier">gmb-2023-448011</meta:user-defined>
    <meta:user-defined meta:name="OVERHEIDop.versieInformatie"/>
  </office:meta>
</office:document-meta>
</file>