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Anjelierstraat ter hoogte van huisnummer 70.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Anjelierstraat ter hoogte van huisnummer 70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Anjelier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8c van bijlage 1 van het Reglement verkeersregels en verkeerstekens 1990 met onderbord met 1 pijl naar rechts, 1 parkeerplaats te reserveren ten behoeve van het opladen van E-voertuigen in de Anjelierstraat ter hoogte van huisnummer 70, zoals aangegeven op de bij dit besluit behorende tekening van 9 oktober 2023.</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Anjelierstraat 70</text:span>
            <text:span text:style-name="nadrukvet">,  dd. 0</text:span>
            <text:span text:style-name="nadrukvet">9</text:span>
            <text:span text:style-name="nadrukvet">-10-2023.</text:span>
          </text:p>
            <text:p text:style-name="last-al"/>
            <text:p text:style-name="tekst_bottom"/>
          </text:section>
        </text:section>
        <text:section text:name="regeling-sluiting_id1-3-2-3" text:style-name="regeling-sluiting">
          <text:section text:name="ondertekening_id1-3-2-3-1">
            <text:p><text:span text:style-name="functie">Heerlen, 10-10-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799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9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9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Anjelierstraat thv huisnr 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Anjelierstraat ter hoogte van huisnummer 70.</meta:user-defined>
    <meta:user-defined meta:name="DCTERMS.W3CDTF/DCTERMS.available">2023-10-20</meta:user-defined>
    <meta:user-defined meta:name="OVERHEIDop.externeBijlage">E-laadplaats Anjelierstraat thv huisnr. 70|exb-2023-49213</meta:user-defined>
    <meta:user-defined meta:name="DCTERMS.W3CDTF/OVERHEIDop.jaargang">2023</meta:user-defined>
    <meta:user-defined meta:name="OVERHEIDop.publicationIssue">447992</meta:user-defined>
    <meta:user-defined meta:name="OVERHEIDop.GmbID/DC.identifier">gmb-2023-447992</meta:user-defined>
    <meta:user-defined meta:name="OVERHEIDop.versieInformatie"/>
  </office:meta>
</office:document-meta>
</file>