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natuurbegraafplaat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Nederweert</text:span>
          </text:p>
            <text:p text:style-name="al"/>
            <text:p text:style-name="al">Overwegende dat een aanwijzingsbesluit nodig is voor grond waar begraven mag worden;</text:p>
            <text:p text:style-name="al"/>
            <text:p text:style-name="al">Gezien het voorstel nr. 2023-52 van het college van burgemeester en wethouders d.d. 7 september 2023;</text:p>
            <text:p text:style-name="al"/>
            <text:p text:style-name="al">Gelet op de Wet op de lijkbezorging, art. 40,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grond waar begraven mag worden :</text:p>
            <text:p text:style-name="al">de grond die in genoemd bestemmingsplan is aangeduid met de bestemming ‘Maatschappelijk en de functieaanduiding ‘specifieke vorm van maatschappelijk – natuurbegraafplaats’. Deze grond is plaatselijk bekend als gelegen in de oksel van Bissebranddijk en de Molswingelsdwarsdijk in Nederweer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0 oktober 2023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sgriffier, </text:span></text:p>
            <text:p><text:span text:style-name="functie">drs. T. (Thijs) Deckers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B.M.T.J. (Birgit)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47991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9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91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DC.source">artikel 40 van de Wet op de lijkbezorging]|[1.0:c:BWBR0005009&amp;artikel=40&amp;g=2022-01-01</meta:user-defined>
    <meta:user-defined meta:name="DCTERMS.alternative">Aanwijzingsbesluit natuurbegraafplaats</meta:user-defined>
    <dc:language>nl</dc:language>
    <meta:user-defined meta:name="OVERHEIDop.locatietype/OVERHEIDop.gebiedsmarkering">Gemeente</meta:user-defined>
    <meta:user-defined meta:name="DC.title">Aanwijzingsbesluit natuurbegraafplaats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91</meta:user-defined>
    <meta:user-defined meta:name="OVERHEIDop.betreftRegeling">CVDR702069_1</meta:user-defined>
    <meta:user-defined meta:name="OVERHEIDop.GmbID/DC.identifier">gmb-2023-447991</meta:user-defined>
    <meta:user-defined meta:name="xs:date/OVERHEIDop.startdatum">2023-10-20</meta:user-defined>
    <meta:user-defined meta:name="OVERHEIDop.versieInformatie"/>
  </office:meta>
</office:document-meta>
</file>