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energietoeslag  gemeente Nunspeet 2023</text:p>
      <text:section text:name="regeling_id1-3-2" text:style-name="regeling">
        <text:section text:name="aanhef_id1-3-2-1" text:style-name="aanhef">
          <text:section text:name="preambule_id1-3-2-1-1" text:style-name="preambule">
            <text:p text:style-name="al">Het college van burgemeester en wethouders van de gemeente Nunspeet;</text:p>
            <text:p text:style-name="al"/>
            <text:p text:style-name="al">gelet op:</text:p>
            <text:p text:style-name="al">- titel 4.3 van de Algemene wet bestuursrecht;</text:p>
            <text:p text:style-name="al">- artikel 35 van de Participatiewet;</text:p>
            <text:p text:style-name="al"/>
            <text:p text:style-name="al">overwegende dat:</text:p>
            <text:p text:style-name="al">het college het wenselijk vindt om aan te geven in welke situaties en onder welke voorwaarden huishoudens in aanmerking kunnen komen voor een energietoeslag 2023;</text:p>
            <text:p text:style-name="al">het daarom wenselijk is voor dit doel aanvullende beleidsregels vast te stellen op de Beleidsregels bijzondere bijstand gemeente Nunspeet 2020.</text:p>
            <text:p text:style-name="al"/>
            <text:p text:style-name="al">
            <text:span text:style-name="nadrukvet">Besluit</text:span>: </text:p>
            <text:p text:style-name="al">vast te stellen de Beleidsregels energietoeslag gemeente Nunspeet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1">
                <text:number>a.</text:number>
                <text:p text:style-name="al">
                <text:span text:style-name="nadrukcur">wet</text:span>: Participatiewet;</text:p>
              </text:list-item>
            </text:list>
            <text:p text:style-name="al">
            <text:span text:style-name="nadrukcur">IOAW</text:span>: de Wet inkomensvoorziening oudere en gedeeltelijk arbeidsongeschikte werkloze werknemers;</text:p>
            <text:p text:style-name="al">
            <text:span text:style-name="nadrukcur">IOAZ</text:span>: de Wet inkomensvoorziening oudere en gedeeltelijk arbeidsongeschikte gewezen zelfstandigen;</text:p>
            <text:p text:style-name="al">
            <text:span text:style-name="nadrukcur">college</text:span>: college van burgemeester en wethouders van de gemeente Nunspeet;</text:p>
            <text:p text:style-name="al">
            <text:span text:style-name="nadrukcur">inkomen</text:span>: totaal van het inkomen, bedoeld in artikel 32 lid 1 onderdeel a van de wet;</text:p>
            <text:p text:style-name="al">
            <text:span text:style-name="nadrukcur">peildatum</text:span>: aanvraagdatum of datum waarop ambtshalve het recht wordt vastgesteld;</text:p>
            <text:p text:style-name="al">
            <text:span text:style-name="nadrukcur">referteperiode</text:span>: periode van de eerste volledige kalendermaand voorafgaand aan de maand waarin de peildatum ligt;</text:p>
            <text:p text:style-name="al">
            <text:span text:style-name="nadrukcur">minimaregelingen</text:span>: de regelingen zoals genoemd in de Verordening bijdrageregeling minima gemeente Nunspeet 2020 en de Beleidsregels collectieve zorgverzekering gemeente Nunspeet 2023;</text:p>
            <text:p text:style-name="al">
            <text:span text:style-name="nadrukcur">energietoeslag 2023</text:span>: de toeslag zoals deze is genoemd in artikel 35 lid 4 Participatiewet;</text:p>
            <text:p text:style-name="al">
            <text:span text:style-name="nadrukcur">Wsnp</text:span>: Wet schuldsanering natuurlijke personen;</text:p>
            <text:p text:style-name="al">
            <text:span text:style-name="nadrukcur">Msnp</text:span>: Minnelijke schuldsanering natuurlijke personen.</text:p>
            <text:p text:style-name="al"/>
          </text:section>
          <text:section text:name="artikel_id1-3-2-2-3" text:style-name="artikel">
            <text:p text:style-name="artikel_kop_titel"><text:span text:style-name="artikel_kop_label">Artikel</text:span> <text:span text:style-name="artikel_kop_nr">2.</text:span> Doelgroep energietoeslag 2023</text:p>
            <text:list text:style-name="id1-3-2-2-3-2">
              <text:list-item text:style-override="id1-3-2-2-3-2">
                <text:number>1.</text:number>
                <text:p text:style-name="al">De energietoeslag 2023 is bedoeld voor een huishouden met een laag inkomen en wordt ambtshalve of op aanvraag als bijzondere bijstand, in de vorm van om niet, verleend.</text:p>
              </text:list-item>
              <text:list-item text:style-override="id1-3-2-2-3-3">
                <text:number>2.</text:number>
                <text:p text:style-name="al">Voor de toepassing van deze regeling wordt het vermogen niet in aanmerking genomen.</text:p>
              </text:list-item>
              <text:list-item text:style-override="id1-3-2-2-3-4">
                <text:number>3.</text:number>
                <text:p text:style-name="al">Een huishouden (alleenstaande of gezin) heeft een laag inkomen als gedurende de referteperiode het in aanmerking te nemen inkomen niet hoger is dan 130% van de toepasselijke bijstandsnorm.</text:p>
              </text:list-item>
              <text:list-item text:style-override="id1-3-2-2-3-5">
                <text:number>4.</text:number>
                <text:p text:style-name="al">Een huishouden dat via het college een traject volgt op grond van de Wsnp of Msnp wordt geacht een inkomen te hebben van maximaal 120% van het sociaal minimum.</text:p>
              </text:list-item>
              <text:list-item text:style-override="id1-3-2-2-3-6">
                <text:number>5.</text:number>
                <text:p text:style-name="al">De uitsluitingsgronden zoals genoemd in artikel 13 van de wet zijn van toepassing. </text:p>
              </text:list-item>
            </text:list>
            <text:p text:style-name="al"/>
          </text:section>
          <text:section text:name="artikel_id1-3-2-2-4" text:style-name="artikel">
            <text:p text:style-name="artikel_kop_titel"><text:span text:style-name="artikel_kop_label">Artikel</text:span> <text:span text:style-name="artikel_kop_nr">3.</text:span> Hoogte energietoeslag 2023</text:p>
            <text:list text:style-name="id1-3-2-2-4-2">
              <text:list-item text:style-override="id1-3-2-2-4-2">
                <text:number>1.</text:number>
                <text:p text:style-name="al">De hoogte van de energietoeslag 2023 bedraagt € 1.300,-- bij een inkomen tot 120% van de toepasselijke bijstandsnorm.</text:p>
              </text:list-item>
              <text:list-item text:style-override="id1-3-2-2-4-3">
                <text:number>2.</text:number>
                <text:p text:style-name="al">De hoogte van de energietoeslag 2023 bedraagt 50% van het bedrag genoemd in het eerste lid, bij een inkomen van 120% tot 130% van de toepasselijke bijstandsnorm.</text:p>
              </text:list-item>
              <text:list-item text:style-override="id1-3-2-2-4-4">
                <text:number>3.</text:number>
                <text:p text:style-name="al">Indien de belanghebbende een energietoeslag 2022 heeft ontvangen, wordt de toeslag, zoals genoemd in het eerste lid, verlaagd met € 500,--.  </text:p>
              </text:list-item>
            </text:list>
            <text:p text:style-name="al"/>
          </text:section>
          <text:section text:name="artikel_id1-3-2-2-5" text:style-name="artikel">
            <text:p text:style-name="artikel_kop_titel"><text:span text:style-name="artikel_kop_label">Artikel</text:span> <text:span text:style-name="artikel_kop_nr">4.</text:span> Middelen</text:p>
            <text:list text:style-name="id1-3-2-2-5-2">
              <text:list-item text:style-override="id1-3-2-2-5-2">
                <text:number>1.</text:number>
                <text:p text:style-name="al">Een particuliere oudedagsvoorziening die wordt ontvangen in de vorm van een periodieke uitkering, conform de norm zoals genoemd in artikel 33 lid 5 Participatiewet, wordt niet tot de middelen gerekend.  </text:p>
              </text:list-item>
              <text:list-item text:style-override="id1-3-2-2-5-3">
                <text:number>2.</text:number>
                <text:p text:style-name="al">Indien de belanghebbende inkomen uit een eigen onderneming heeft, dan kan het college dit inkomen vaststellen aan de hand van de aangifte inkomstenbelasting 2022, waarbij het maandelijkse inkomen wordt vastgesteld als een gemiddelde van bedrijfsresultaat over de twaalf maanden waarop deze aangifte betrekking heeft. Bij het berekenen van het netto-inkomen wordt de systematiek van het Besluit bijstandverlening zelfstandigen 2004 (Bbz 2004) gehanteerd.</text:p>
              </text:list-item>
              <text:list-item text:style-override="id1-3-2-2-5-4">
                <text:number>3.</text:number>
                <text:p text:style-name="al">Indien de belanghebbende over onvoldoende gegevens beschikt om het inkomen uit lid 2 te kunnen vaststellen, kan het college ervoor kiezen het gemiddelde inkomen vast te stellen aan de hand van tussentijdse cijfers en een door het college vast te stellen periode, waarbij de systematiek van het Besluit  bijstandverlening zelfstandigen 2004 (Bbz 2004) wordt gehanteerd. </text:p>
              </text:list-item>
            </text:list>
            <text:p text:style-name="al"/>
          </text:section>
          <text:section text:name="artikel_id1-3-2-2-6" text:style-name="artikel">
            <text:p text:style-name="artikel_kop_titel"><text:span text:style-name="artikel_kop_label">Artikel</text:span> <text:span text:style-name="artikel_kop_nr">5.</text:span> Ambtshalve toekenning</text:p>
            <text:list text:style-name="id1-3-2-2-6-2">
              <text:list-item text:style-override="id1-3-2-2-6-2">
                <text:number>1.</text:number>
                <text:p text:style-name="al">Het college kan huishoudens die voldoen aan de doelgroepomschrijving van artikel 2, en:</text:p>
              </text:list-item>
              <text:list-item text:style-override="id1-3-2-2-6-3">
                <text:number>a.</text:number>
                <text:p text:style-name="al">algemene bijstand ontvangen; of</text:p>
              </text:list-item>
              <text:list-item text:style-override="id1-3-2-2-6-4">
                <text:number>b.</text:number>
                <text:p text:style-name="al">een uitkering ontvangen op grond van de IOAW en IOAZ; of</text:p>
              </text:list-item>
              <text:list-item text:style-override="id1-3-2-2-6-5">
                <text:number>c.</text:number>
                <text:p text:style-name="al">waarvoor het recht op minimaal één van de minimaregelingen in 2023 is vastgesteld; of </text:p>
              </text:list-item>
              <text:list-item text:style-override="id1-3-2-2-6-6">
                <text:number>d.</text:number>
                <text:p text:style-name="al">aan wie een energietoeslag 2022, op grond van de Beleidsregels energietoeslag gemeente Nunspeet 2022-III, is verstrekt;</text:p>
              </text:list-item>
            </text:list>
            <text:p text:style-name="al">ambtshalve de energietoeslag 2023 toekennen. </text:p>
            <text:list text:style-name="id1-3-2-2-6-8">
              <text:list-item text:style-override="id1-3-2-2-6-8">
                <text:number>2.</text:number>
                <text:p text:style-name="al">De ambtshalve toekenning heeft geen betrekking op: </text:p>
              </text:list-item>
              <text:list-item text:style-override="id1-3-2-2-6-9">
                <text:number>a.</text:number>
                <text:p text:style-name="al">huishoudens die algemene bijstand ontvangen van de Sociale Verzekeringsbank op grond van artikel 47a van de wet; of</text:p>
              </text:list-item>
              <text:list-item text:style-override="id1-3-2-2-6-10">
                <text:number>b.</text:number>
                <text:p text:style-name="al">studenten die in aanmerking komen voor studiefinanciering als bedoeld in artikel 3.1, eerste of tweede lid, van de Wet studiefinanciering 2000. </text:p>
              </text:list-item>
            </text:list>
            <text:p text:style-name="al"/>
          </text:section>
          <text:section text:name="artikel_id1-3-2-2-7" text:style-name="artikel">
            <text:p text:style-name="artikel_kop_titel"><text:span text:style-name="artikel_kop_label">Artikel</text:span> <text:span text:style-name="artikel_kop_nr">6.</text:span> Aanvraag</text:p>
            <text:list text:style-name="id1-3-2-2-7-2">
              <text:list-item text:style-override="id1-3-2-2-7-2">
                <text:number>1.</text:number>
                <text:p text:style-name="al">Huishoudens die niet in aanmerking komen voor een ambtshalve toekenning van de energietoeslag 2023 kunnen vanaf 1 november 2023 tot en met 30 juni 2024 een aanvraag indienen met gebruikmaking van het aanvraagformulier.</text:p>
              </text:list-item>
              <text:list-item text:style-override="id1-3-2-2-7-3">
                <text:number>2.</text:number>
                <text:p text:style-name="al">De aanvraag voor de energietoeslag 2023 wordt digitaal ingediend via www.nunspeet.nl. Indien de inwoner niet in staat is om een digitale aanvraag in te dienen, is een schriftelijke aanvraag mogelijk.  </text:p>
              </text:list-item>
              <text:list-item text:style-override="id1-3-2-2-7-4">
                <text:number>3.</text:number>
                <text:p text:style-name="al">De energietoeslag 2023 kan in de periode 7 oktober 2023 tot en met 30 juni 2024 slechts één keer per huishouden worden toegekend.</text:p>
              </text:list-item>
            </text:list>
            <text:p text:style-name="al"/>
          </text:section>
          <text:section text:name="artikel_id1-3-2-2-8" text:style-name="artikel">
            <text:p text:style-name="artikel_kop_titel"><text:span text:style-name="artikel_kop_label">Artikel</text:span> <text:span text:style-name="artikel_kop_nr">7.</text:span> Hardheidsclausule</text:p>
            <text:p text:style-name="al">Als de aanvrager niet in aanmerking komt voor een energietoeslag 2023 kan het college, gelet op alle omstandigheden, in het individuele geval beoordelen of de aanvrager in afwijking van de beleidsregels alsnog in aanmerking komt voor een energietoeslag 2023, indien dringende redenen hiertoe noodzaken.</text:p>
            <text:p text:style-name="al"/>
          </text:section>
          <text:section text:name="artikel_id1-3-2-2-9" text:style-name="artikel">
            <text:p text:style-name="artikel_kop_titel"><text:span text:style-name="artikel_kop_label">Artikel</text:span> <text:span text:style-name="artikel_kop_nr">8.</text:span> Inwerkingtreding en duur beleidsregels</text:p>
            <text:list text:style-name="id1-3-2-2-9-2">
              <text:list-item text:style-override="id1-3-2-2-9-2">
                <text:number>1.</text:number>
                <text:p text:style-name="al">Deze beleidsregels treden in werking met ingang van 7 oktober 2023.</text:p>
              </text:list-item>
              <text:list-item text:style-override="id1-3-2-2-9-3">
                <text:number>2.</text:number>
                <text:p text:style-name="al">Deze beleidsregels vervallen op 30 juni 2024. </text:p>
              </text:list-item>
            </text:list>
            <text:p text:style-name="al"/>
          </text:section>
          <text:section text:name="artikel_id1-3-2-2-10" text:style-name="artikel">
            <text:p text:style-name="artikel_kop_titel"><text:span text:style-name="artikel_kop_label">Artikel</text:span> <text:span text:style-name="artikel_kop_nr">9.</text:span> Citeertitel</text:p>
            <text:p text:style-name="al">Deze beleidsregels worden aangehaald als ‘Beleidsregels energietoeslag gemeente Nunspeet 2023’.</text:p>
            <text:p text:style-name="al"/>
            <text:p text:style-name="al"/>
            <text:p text:style-name="al">Aldus vastgesteld op 16 oktober 2023.</text:p>
            <text:p text:style-name="al"/>
            <text:p text:style-name="al"/>
            <text:p text:style-name="al"/>
            <text:p text:style-name="al"/>
            <text:p text:style-name="al">Algemene toelichting</text:p>
            <text:p text:style-name="al">
            <text:span text:style-name="nadrukcur">Grondslag in Participatiewet</text:span>
          </text:p>
            <text:p text:style-name="al">Deze beleidsregels staan niet op zich zelf, maar zijn gebaseerd op artikel 35 van de Participatiewet. Dit betekent dat wie niet aan de voorwaarden van de wet voldoet, bijvoorbeeld omdat die persoon op de peildatum geen rechthebbende is of omdat een uitsluitingsgrond geldt, geen aanspraak kan maken op de energietoeslag 2023. Soms kan dat een hardheid inhouden. Daar voorziet artikel 7 in.</text:p>
            <text:p text:style-name="al"/>
            <text:p text:style-name="al">
            <text:span text:style-name="nadrukcur">Kadering doelgroep </text:span>
          </text:p>
            <text:p text:style-name="al">In artikel 2 wordt de doelgroep nader omschreven. Met vermogen wordt geen rekening gehouden. Een ambtshalve toekenning is mogelijk als vaststaat dat de persoon op de peildatum recht heeft. Dit kan worden aangenomen bij huishoudens die algemene bijstand ontvangen, een uitkering IOAW of IOAZ ontvangen, gebruik maken van één of meerdere gemeentelijke inkomensregelingen (minimaregelingen) of gebruik heeft gemaakt van de energietoeslag 2022.</text:p>
            <text:p text:style-name="al"/>
            <text:p text:style-name="al">
            <text:span text:style-name="nadrukcur">Hardheidsclausule bij korte duur uitsluitingsgrond</text:span>
          </text:p>
            <text:p text:style-name="al">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7). De hardheidsclausule artikel 16 van de Participatiewet voorziet hier niet in.</text:p>
            <text:p text:style-name="al"/>
            <text:p text:style-name="al">
            <text:span text:style-name="nadrukcur">Ophoging energietoeslag 2022 met middelen energietoeslag 2023</text:span>
          </text:p>
            <text:p text:style-name="al">Het kabinet heeft gemeenten in staat gesteld om vooruitlopend op de energietoeslag 2023 een bedrag van € 500,-- uit te keren in 2023. Dit kon alleen indien dit bedrag werd toegevoegd aan de energietoeslag 2022. Het college heeft er voor gekozen om gebruik van te maken van deze optie. Zodoende is de energietoeslag 2022 verhoogd naar een totaalbedrag van € 1.800,--. De nabetaling van de ophoging van € 500,-- heeft in februari 2023 plaatsgevonden. </text:p>
            <text:p text:style-name="al"/>
            <text:p text:style-name="al">
            <text:span text:style-name="nadrukcur">Hoogte energietoeslag 2023</text:span>
          </text:p>
            <text:p text:style-name="al">Het college volgt de landelijke richtlijn van een € 1.300,-- voor de energietoeslag 2023 (artikel 3 lid 1). Omdat het bedrag van € 500,-- dat is toegevoegd aan de energietoeslag 2022 feitelijk een voorschot betrof op de energietoeslag 2023, wordt dit bedrag, bij inwoners die de energietoeslag 2022 hebben ontvangen, in mindering gebracht op de energietoeslag 2023 (artikel 3 lid 3). Voor inwoners die geen energietoeslag 2022 hebben ontvangen, bedraagt de energietoeslag 2023 € 1.300,--. </text:p>
            <text:p text:style-name="al"/>
            <text:p text:style-name="al">
            <text:span text:style-name="nadrukcur">Inkomensstaffel</text:span>
          </text:p>
            <text:p text:style-name="al">Het college kiest ervoor om een inkomensstaffel te hanteren, waarbij huishoudens met een inkomen tot 120% van het sociaal minimum het volledige normbedrag van € 1.300,-- kunnen ontvangen (eventueel verminderd met € 500,-- indien zij de energietoeslag 2022 al hebben ontvangen). Voor huishoudens met een inkomen tussen 120% en 130% van het sociaal minimum geldt een energietoeslag van 50% van het normbedrag (artikel 3 lid 2), ofwel € 650,-- (=50% van € 1.300,--). Hebben zij de energietoeslag 2022 al ontvangen, dan is de energietoeslag 2023 voor deze groep € 400,-- (=50% van (€ 1.300,-- -/- € 500,--)). </text:p>
            <text:p text:style-name="al"/>
            <text:p text:style-name="al">
            <text:span text:style-name="nadrukcur">Tijdvakken aanvragen energietoeslag 2023</text:span>
          </text:p>
            <text:p text:style-name="al">De energietoeslag 2023 kan worden aangevraagd tot en met 30 juni 2024. De Participatiewet wordt zodanig aangepast dat de energietoeslag 2023 uiterlijk 31 augustus 2024 door het college moet zijn uitbetaald. Om dit te borgen is gekozen voor een uiterlijke aanvraagdatum van 30 juni 2024. Het college heeft immers een wettelijke behandeltermijn van acht weken op grond van de Awb. </text:p>
            <text:p text:style-name="al"/>
            <text:p text:style-name="al">
            <text:span text:style-name="nadrukcur">Ambtshalve uitbetaling</text:span>
          </text:p>
            <text:p text:style-name="al">Het college verricht de ambtshalve uitbetaling uiterlijk in het kalenderjaar 2023. <text:span text:style-name="nadrukcur"/></text:p>
            <text:p text:style-name="al"/>
            <text:p text:style-name="al">
            <text:span text:style-name="nadrukcur">Inkomen huishoudens in een schuldentraject</text:span>
          </text:p>
            <text:p text:style-name="al">Huishoudens die een schuldentraject volgen op grond van de Wsnp of Msnp, worden geacht een inkomen te hebben dat lager is dan 120% van het sociaal minimum. Deze huishoudens hebben mogelijk een feitelijk inkomen dat boven deze grens ligt, maar hebben op basis van hun afloscapaciteit geen financiële ruimte om financiële tegenvallers op te kunnen vangen. Met artikel 2 lid 4 wordt daarom beoogd om deze groep tegemoet te komen in de energielasten om hen zo te ondersteunen het schuldentraject succesvol af te ronden. </text:p>
            <text:p text:style-name="al"/>
            <text:p text:style-name="al">
            <text:span text:style-name="nadrukcur">Inkomensvaststelling ondernemers</text:span>
          </text:p>
            <text:p text:style-name="al">Ondernemers hebben vaak te maken met wisselende inkomsten. Ook is hun maandinkomen vaak niet eenduidig vast te stellen. Om ook ondernemers met een laag inkomen te kunnen ondersteunen is er daarom voor gekozen om het inkomen vast te stellen aan de hand van een gemiddeld maandinkomen over 2022 aan de hand van de aangifte inkomstenbelasting 2022 (artikel 4 lid 2). Er kunnen echter omstandigheden zijn waardoor de aangifte IB 2022 geen reële inkomensweergave geeft van de huidige situatie. In dat geval kan het college ervoor kiezen om het inkomen vast te stellen aan de hand van de Bbz systematiek en tussentijdse cijfers (over een kortere periode dan een jaar) (artikel 4 lid 3). </text:p>
            <text:p text:style-name="al"/>
            <text:p text:style-name="al">
            <text:span text:style-name="nadrukcur">Nieuwe uitsluitingsgronden in de Participatiewet</text:span>
          </text:p>
            <text:p text:style-name="al">In artikel 35 van de Participatiewet worden artikelen toegevoegd waarmee bepaalde groepen worden uitgesloten van het recht op de energietoeslag 2023. Gemeenten hebben hiermee dus geen beleidsvrijheid meer om deze groepen toch een energietoeslag 2023 toe te kennen. Het gaat om:</text:p>
            <text:list text:style-name="id1-3-2-2-10-43">
              <text:list-item text:style-override="id1-3-2-2-10-43-1">
                <text:number>a.</text:number>
                <text:p text:style-name="al">personen van 18, 19 of 20 jaar;</text:p>
              </text:list-item>
              <text:list-item text:style-override="id1-3-2-2-10-43-2">
                <text:number>b.</text:number>
                <text:p text:style-name="al">studenten; </text:p>
              </text:list-item>
              <text:list-item text:style-override="id1-3-2-2-10-43-3">
                <text:number>c.</text:number>
                <text:p text:style-name="al">dak- en thuislozen. </text:p>
              </text:list-item>
            </text:list>
            <text:p text:style-name="al">Personen van 18, 19 of 20 jaar dienen eerst de onderhoudsplicht van hun ouders te gelde te maken. Indien dit redelijkerwijs niet van de inwoner kan worden verwacht, dan is individuele bijzondere bijstand mogelijk om toch een bijdrage te krijgen in de energielasten. </text:p>
            <text:p text:style-name="al">Studenten zijn uitgesloten voor de energietoeslag 2023, omdat voor hen een specifieke regeling wordt opgezet die voorliggend is op de energietoeslag. DUO zal deze regeling uitvoeren. </text:p>
            <text:p text:style-name="al">Dak- en thuislozen worden uitgesloten van de energietoeslag 2023, omdat zij worden geacht geen energielasten te hebben. </text:p>
            <text:p text:style-name="al"/>
            <text:p text:style-name="al">
            <text:span text:style-name="nadrukcur">Personen wonend in een instelling/inrichting</text:span>
          </text:p>
            <text:p text:style-name="al">Deze groep is in twee groepen op te delen: 1) personen wonend in een instelling die zelf de energielasten betalen, en 2) personen wonend in een instelling waarbij de energielasten inbegrepen zijn in het huur/zorgcontract. Het college wijkt af van de landelijke richtlijn om uitsluitend personen inwonend in een instelling die zelf energielasten betalen in aanmerking te laten komen voor de energietoeslag 2023, door ook de tweede groep in aanmerking te laten komen. Het is namelijk zeer aannemelijk dat energielasten door de instelling via het huur/zorgcontract zullen worden doorberekend aan de bewoner en ook zij zodoende te maken krijgen met stijgende energielasten. </text:p>
          </text:section>
        </text:section>
        <text:section text:name="regeling-sluiting_id1-3-2-3" text:style-name="regeling-sluiting">
          <text:section text:name="ondertekening_id1-3-2-3-1">
            <text:p><text:span text:style-name="functie">Het college van burgemeester en wethouders,</text:span></text:p>
            <text:p><text:span text:style-name="functie"/></text:p>
            <text:p><text:span text:style-name="functie">de secretaris,   de voorzitter,</text:span></text:p>
            <text:p><text:span text:style-name="functie"/></text:p>
            <text:p><text:span text:style-name="functie"/></text:p>
            <text:p><text:span text:style-name="functie"/></text:p>
            <text:p><text:span text:style-name="functie"/></text:p>
            <text:p><text:span text:style-name="functie">A. Heijkamp      C.W.J. Blo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47990</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990</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990</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Nunspeet</meta:user-defined>
    <meta:user-defined meta:name="OVERHEID.Informatietype/DC.type">officiële publicatie</meta:user-defined>
    <meta:user-defined meta:name="OVERHEIDop.Rubriek/DC.type">beleidsregel</meta:user-defined>
    <meta:user-defined meta:name="OVERHEID.Gemeente/DCTERMS.publisher">Nunspeet</meta:user-defined>
    <meta:user-defined meta:name="OVERHEID.Gemeente/OVERHEID.authority">Nunspeet</meta:user-defined>
    <meta:user-defined meta:name="OVERHEID.TaxonomieBeleidsagendaDecentraal/OVERHEID.category">Sociale zekerheid | Organisatie en beleid</meta:user-defined>
    <meta:user-defined meta:name="DC.source">artikel 35 van de Participatiewet]|[1.0:c:BWBR0015703&amp;artikel=35&amp;g=2023-10-07</meta:user-defined>
    <meta:user-defined meta:name="OVERHEIDop.referentienummer">919838</meta:user-defined>
    <meta:user-defined meta:name="DCTERMS.alternative">Beleidsregels energietoeslag gemeente Nunspeet 2023</meta:user-defined>
    <dc:language>nl</dc:language>
    <meta:user-defined meta:name="OVERHEIDop.locatietype/OVERHEIDop.gebiedsmarkering">Gemeente</meta:user-defined>
    <meta:user-defined meta:name="DC.title">Beleidsregels energietoeslag  gemeente Nunspeet 2023</meta:user-defined>
    <meta:user-defined meta:name="DCTERMS.W3CDTF/DCTERMS.available">2023-10-20</meta:user-defined>
    <meta:user-defined meta:name="DCTERMS.W3CDTF/OVERHEIDop.jaargang">2023</meta:user-defined>
    <meta:user-defined meta:name="OVERHEIDop.publicationIssue">447990</meta:user-defined>
    <meta:user-defined meta:name="OVERHEIDop.betreftRegeling">CVDR702068_1</meta:user-defined>
    <meta:user-defined meta:name="xs:date/OVERHEIDop.startdatum">2023-10-07</meta:user-defined>
    <meta:user-defined meta:name="OVERHEIDop.GmbID/DC.identifier">gmb-2023-447990</meta:user-defined>
    <meta:user-defined meta:name="OVERHEIDop.versieInformatie"/>
  </office:meta>
</office:document-meta>
</file>