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bv het intrillen van funderingspalen geluidsschermen (10-3-2023 - 12-03-2023 20.00 - 00.00 uur - 23.59 uur) aan n245 Schagerweg, Huiswaarderweg tot Noll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n245 Schagerweg, Huiswaarderweg tot Nollenweg Alkmaar:</text:span> verzoek ontheffing geluidhinder tbv het intrillen van funderingspalen geluidsschermen (10-3-2023 - 12-03-2023 20.00 - 00.00 uur - 23.59 uur)</text:p>
            <text:p text:style-name="common-al">Zaaknummer: 00004568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7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68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tbv het intrillen van funderingspalen geluidsschermen (10-3-2023 - 12-03-2023 20.00 - 00.00 uur - 23.59 uur) aan n245 Schagerweg, Huiswaarderweg tot Nollenweg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99</meta:user-defined>
    <meta:user-defined meta:name="OVERHEIDop.GmbID/DC.identifier">gmb-2023-44799</meta:user-defined>
    <meta:user-defined meta:name="OVERHEIDop.versieInformatie"/>
  </office:meta>
</office:document-meta>
</file>