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n hogere grenswaarde Provincialeweg 77, 5503H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en een hogere grenswaarde met zaaknummer <text:span text:style-name="nadrukvet">VHZ2023-00939</text:span>. Op 17-10-2023 zijn de besluiten naar de aanvrager verzonden.</text:p>
            <text:p text:style-name="common-al">De zaak betreft locatie Provincialeweg 77, 5503HB te Veldhoven heeft de omschrijving "splitsen van de bovenwoning in twee appartementen". De omgevingsvergunning en de hogere grenswaarde zijn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798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8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8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VHZ2023-00939</meta:user-defined>
    <meta:user-defined meta:name="DCTERMS.abstract">splitsen van de bovenwoning in twee appartementen</meta:user-defined>
    <dc:language>nl</dc:language>
    <meta:user-defined meta:name="OVERHEIDop.locatietype/OVERHEIDop.gebiedsmarkering">Punt</meta:user-defined>
    <meta:user-defined meta:name="DC.title">Besluit aanvraag omgevingsvergunning en hogere grenswaarde Provincialeweg 77, 5503HB te Veld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85</meta:user-defined>
    <meta:user-defined meta:name="OVERHEIDop.GmbID/DC.identifier">gmb-2023-447985</meta:user-defined>
    <meta:user-defined meta:name="OVERHEIDop.versieInformatie"/>
  </office:meta>
</office:document-meta>
</file>