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 Maritzstraat 43 2021RA Haarlem, 0392-2023-0093134, het oprichten van 30 zorgwoningen, verzonden 1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79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3134</meta:user-defined>
    <meta:user-defined meta:name="DCTERMS.abstract">het oprichten van 30 zorgwoningen</meta:user-defined>
    <dc:language>nl</dc:language>
    <meta:user-defined meta:name="OVERHEIDop.locatietype/OVERHEIDop.gebiedsmarkering">Punt</meta:user-defined>
    <meta:user-defined meta:name="DC.title">Gemeente Haarlem, verlengen beslistermijn omgevingsvergunning, Pieter Maritzstraat 43 2021RA Haarlem, 0392-2023-0093134, het oprichten van 30 zorgwoningen, verzonden 17-10-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77</meta:user-defined>
    <meta:user-defined meta:name="OVERHEIDop.GmbID/DC.identifier">gmb-2023-447977</meta:user-defined>
    <meta:user-defined meta:name="OVERHEIDop.versieInformatie"/>
  </office:meta>
</office:document-meta>
</file>