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2 - 2023: gemeente Drimmelen, aanwijzing stemlocaties Tweede Kamerverkiezingen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op grond van de artikelen J4 en J5 van de Kieswet de navolgende stembureaus hebben aangewezen als stembureau. </text:p>
            <text:list text:style-name="id1-3-2-1-1-2">
              <text:list-item text:style-override="id1-3-2-1-1-2-1">
                <text:number>1.</text:number>
                <text:p text:style-name="al">Gemeentehuis nieuwe hal, Park 1 in Made;</text:p>
              </text:list-item>
              <text:list-item text:style-override="id1-3-2-1-1-2-2">
                <text:number>2.</text:number>
                <text:p text:style-name="al">De Mayboom locatie B, Kerkstraat 10 in Made;</text:p>
              </text:list-item>
              <text:list-item text:style-override="id1-3-2-1-1-2-3">
                <text:number>3.</text:number>
                <text:p text:style-name="al">Het Witte Kerkje, Hoofdstraat 1 in Terheijden;</text:p>
              </text:list-item>
              <text:list-item text:style-override="id1-3-2-1-1-2-4">
                <text:number>4.</text:number>
                <text:p text:style-name="al">Woonzorgcentrum Antonius Abt, Dorpsplein 1 in Terheijden;</text:p>
              </text:list-item>
              <text:list-item text:style-override="id1-3-2-1-1-2-5">
                <text:number>5.</text:number>
                <text:p text:style-name="al">Ontmoetingscentrum de Ganshoek, Ganshoeksingel 50 in Lage Zwaluwe;</text:p>
              </text:list-item>
            </text:list>
            <text:p text:style-name="last-al">Het navolgende stembureau is ingetrokken:</text:p>
            <text:list text:style-name="id1-3-2-1-1-4">
              <text:list-item text:style-override="id1-3-2-1-1-4-1">
                <text:number>1.</text:number>
                <text:p text:style-name="al">Brasserie ’t Appeltje, Plantsoen 3 in Lage Zwaluwe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4797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7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ek 42 - 2023: gemeente Drimmelen, aanwijzing stemlocaties Tweede Kamerverkiezingen 22 novem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75</meta:user-defined>
    <meta:user-defined meta:name="OVERHEIDop.GmbID/DC.identifier">gmb-2023-447975</meta:user-defined>
    <meta:user-defined meta:name="OVERHEIDop.versieInformatie"/>
  </office:meta>
</office:document-meta>
</file>