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t.h.v. Dennenlaan 42, 7971 A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12-10-2023, zaaknummer 2023-02068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796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t.h.v. Dennenlaan 42, 7971 AR,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66</meta:user-defined>
    <meta:user-defined meta:name="OVERHEIDop.GmbID/DC.identifier">gmb-2023-447966</meta:user-defined>
    <meta:user-defined meta:name="OVERHEIDop.versieInformatie"/>
  </office:meta>
</office:document-meta>
</file>