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prefab dakkapel op het voordakvlak van de woning, Bergkristal 20 2719T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7-10-2023 een besluit verzonden op de aanvraag met zaaknummer 2023-092029 voor het plaatsen van een prefab dakkapel op het voordakvlak van de woning op de locatie Bergkristal 20 2719TL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796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6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6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2029</meta:user-defined>
    <meta:user-defined meta:name="DCTERMS.abstract"> het plaatsen van een prefab dakkapel op het voordakvlak van de woning</meta:user-defined>
    <dc:language>nl</dc:language>
    <meta:user-defined meta:name="OVERHEIDop.locatietype/OVERHEIDop.gebiedsmarkering">Punt</meta:user-defined>
    <meta:user-defined meta:name="DC.title">Kennisgeving besluit omgevingsvergunning voor het plaatsen van een prefab dakkapel op het voordakvlak van de woning, Bergkristal 20 2719TL Zoetermeer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965</meta:user-defined>
    <meta:user-defined meta:name="OVERHEIDop.GmbID/DC.identifier">gmb-2023-447965</meta:user-defined>
    <meta:user-defined meta:name="OVERHEIDop.versieInformatie"/>
  </office:meta>
</office:document-meta>
</file>