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sterbloem 25, 7322 GS Apeldoorn, het vergroten van een pand voor 2 extra dagruimt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23 </text:p>
            <text:p text:style-name="common-al">Wabonummer: D23/0323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796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6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6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21</meta:user-defined>
    <dc:language>nl</dc:language>
    <meta:user-defined meta:name="OVERHEIDop.locatietype/OVERHEIDop.gebiedsmarkering">Adres</meta:user-defined>
    <meta:user-defined meta:name="DC.title">Aanvraag omgevingsvergunning Pinksterbloem 25, 7322 GS Apeldoorn, het vergroten van een pand voor 2 extra dagruimtes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961</meta:user-defined>
    <meta:user-defined meta:name="OVERHEIDop.GmbID/DC.identifier">gmb-2023-447961</meta:user-defined>
    <meta:user-defined meta:name="OVERHEIDop.versieInformatie"/>
  </office:meta>
</office:document-meta>
</file>