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Wandelbosweg 17, 7971 A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kastanje- en lindeboom en snoeien beuk, ontvangstdatum 15-10-2023, zaaknummer 2023-02081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795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5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5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Wandelbosweg 17, 7971 AK,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59</meta:user-defined>
    <meta:user-defined meta:name="OVERHEIDop.GmbID/DC.identifier">gmb-2023-447959</meta:user-defined>
    <meta:user-defined meta:name="OVERHEIDop.versieInformatie"/>
  </office:meta>
</office:document-meta>
</file>