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2e wijziging van de Verordening fractieondersteuning 2022</text:p>
      <text:section text:name="regeling_id1-3-2" text:style-name="regeling">
        <text:section text:name="aanhef_id1-3-2-1" text:style-name="aanhef">
          <text:section text:name="preambule_id1-3-2-1-1" text:style-name="preambule">
            <text:p text:style-name="al">[Dit wijzigingsbesluit zal vanwege de verschillende data van inwerkingtreding in 2 verschillende publicaties verwerkt worden. In dit Gemeenteblad zullen de wijzigingen van onderdeel A verwerkt worden.]</text:p>
            <text:p text:style-name="al"/>
            <text:p text:style-name="al">Gelezen het voorstel van het presidium van 25 mei 2023 inzake fractievergoedingen en wijziging Verordening fractieondersteuning 2022 (raadsvoorstel 23bb003767); 23bb004135;</text:p>
            <text:p text:style-name="al"/>
            <text:p text:style-name="al">gelet op artikel 33, derde lid, van de Gemeentewet; </text:p>
            <text:p text:style-name="al"/>
            <text:p text:style-name="al">overwegende dat:</text:p>
            <text:list text:style-name="id1-3-2-1-1-8">
              <text:list-item text:style-override="id1-3-2-1-1-8-1">
                <text:number>-</text:number>
                <text:p text:style-name="al">het wenselijk is de ondersteuning ten behoeve van de fracties te versterken;</text:p>
              </text:list-item>
              <text:list-item text:style-override="id1-3-2-1-1-8-2">
                <text:number>-</text:number>
                <text:p text:style-name="al">de Verordening fractieondersteuning 2023 aanpassing behoeft;</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Verordening fractieondersteuning 2022 te wijzigen.</text:p>
                <text:p text:style-name="al"/>
                <text:p text:style-name="al">A.</text:p>
                <text:p text:style-name="al"/>
                <text:p text:style-name="al">Artikel 4, tweede lid, komt te luiden:</text:p>
                <text:list text:style-name="id1-3-2-2-1-2-1-7">
                  <text:list-item text:style-override="id1-3-2-2-1-2-1-7-1">
                    <text:number>‘2</text:number>
                    <text:p text:style-name="al">Dit bedrag is tenminste het bedrag van de tegemoetkoming in het lopende jaar. Eens per jaar vindt er een prijscorrectie plaats.</text:p>
                  </text:list-item>
                  <text:list-item text:style-override="id1-3-2-2-1-2-1-7-2">
                    <text:number>B.</text:number>
                    <text:p text:style-name="al"/>
                  </text:list-item>
                </text:list>
              </text:list-item>
              <text:list-item text:style-override="id1-3-2-2-1-2-2">
                <text:number/>
                <text:p text:style-name="al">Artikel 4, derde lid, komt te luiden:</text:p>
                <text:list text:style-name="id1-3-2-2-1-2-2-3">
                  <text:list-item text:style-override="id1-3-2-2-1-2-2-3-1">
                    <text:number>‘3.</text:number>
                    <text:p text:style-name="al">De tegemoetkoming bestaat uit een vaste component en een variabele component. De vaste component is gebaseerd op 1 fte functieschaal 12 conform het geldende cao-loonkostenmodel van de gemeente Rotterdam, vermeerderd met 10% voor overhead per raadsfractie. De variabele component is gebaseerd op 0,6 fte functieschaal 9 conform het geldende cao-loonkostenmodel van de gemeente Rotterdam, vermeerderd met 10% voor overhead voor ieder lid dat de fractie telt. De verdeling vindt plaats op basis van de laatstgehouden verkiezingen voor de leden van de raad en de politieke groeperingen die zijn geregistreerd in overeenstemming met artikel G3 van de Kieswet of die zijn gevormd door het samengaan van fracties of door het overstappen van een raadslid naar een andere bestaande fractie.’</text:p>
                  </text:list-item>
                </text:list>
                <text:list text:style-name="id1-3-2-2-1-2-2-4">
                  <text:list-item text:style-override="id1-3-2-2-1-2-2-4-1">
                    <text:number>C.</text:number>
                    <text:p text:style-name="al"/>
                  </text:list-item>
                </text:list>
              </text:list-item>
              <text:list-item text:style-override="id1-3-2-2-1-2-3">
                <text:number/>
                <text:p text:style-name="al">In de toelichting behorende bij de Verordening fractieondersteuning 2022 wordt bij artikel 3 lid 1-a “De tegemoetkoming is (…) functieschaal 9 t/m 11.” vervangen door: “De tegemoetkoming is gebaseerd op uitgaven die samenhangen met 1 fte vaste ondersteuning per fractie en 0,6 fte beleidsmatige ondersteuning per raadslid en bijbehorende bureaukosten. Voor beleidsondersteuning wordt indicatief uitgegaan van één medewerker op senior niveau met referentieschaal 12 en de overige medewerkers op een niveau met referentieschalen 9, beide plus 10% overhead. </text:p>
              </text:list-item>
              <text:list-item text:style-override="id1-3-2-2-1-2-4">
                <text:number>2.</text:number>
                <text:p text:style-name="al">Dit besluit treedt in werking op de dag na publicatie in het gemeenteblad, met dien verstande dat onderdeel A op 1 januari 2024 in werking treedt.</text:p>
              </text:list-item>
            </text:list>
          </text:section>
        </text:section>
        <text:section text:name="regeling-sluiting_id1-3-2-3" text:style-name="regeling-sluiting">
          <text:section text:name="ondertekening_id1-3-2-3-1">
            <text:p><text:span text:style-name="functie">Aldus vastgesteld in de openbare vergadering van 22 juni 2023.</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N.D.Z.R. Mohamed-Hoesei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795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5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95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DC.source">artikel 33, derde lid, van de Gemeentewet]|[1.0:c:BWBR0005416&amp;artikel=33&amp;lid=3&amp;g=2022-07-01</meta:user-defined>
    <meta:user-defined meta:name="DC.source">artikel 33, tweede lid, van de Gemeentewet]|[1.0:c:BWBR0005416&amp;artikel=33&amp;lid=2&amp;g=2022-07-01</meta:user-defined>
    <meta:user-defined meta:name="OVERHEIDop.referentienummer">2023, nummer 137</meta:user-defined>
    <meta:user-defined meta:name="DCTERMS.alternative">Verordening fractieondersteuning 2022 </meta:user-defined>
    <dc:language>nl</dc:language>
    <meta:user-defined meta:name="OVERHEIDop.locatietype/OVERHEIDop.gebiedsmarkering">Gemeente</meta:user-defined>
    <meta:user-defined meta:name="DC.title">Verordening fractieondersteuning 2022</meta:user-defined>
    <meta:user-defined meta:name="DCTERMS.W3CDTF/DCTERMS.available">2023-10-19</meta:user-defined>
    <meta:user-defined meta:name="DCTERMS.W3CDTF/OVERHEIDop.jaargang">2023</meta:user-defined>
    <meta:user-defined meta:name="OVERHEIDop.publicationIssue">447953</meta:user-defined>
    <meta:user-defined meta:name="OVERHEIDop.betreftRegeling">CVDR670222_4</meta:user-defined>
    <meta:user-defined meta:name="xs:date/OVERHEIDop.startdatum">2024-01-01</meta:user-defined>
    <meta:user-defined meta:name="OVERHEIDop.GmbID/DC.identifier">gmb-2023-447953</meta:user-defined>
    <meta:user-defined meta:name="OVERHEIDop.versieInformatie"/>
  </office:meta>
</office:document-meta>
</file>