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Vledderweg 42, 8381 A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2 fijnsparren, ontvangstdatum 16-10-2023, zaaknummer 2023-0208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4795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5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Vledderweg 42, 8381 AE,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952</meta:user-defined>
    <meta:user-defined meta:name="OVERHEIDop.GmbID/DC.identifier">gmb-2023-447952</meta:user-defined>
    <meta:user-defined meta:name="OVERHEIDop.versieInformatie"/>
  </office:meta>
</office:document-meta>
</file>