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70ba74d-41aa-407f-b16c-ee4b892db12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algemene gehandicaptenparkeerplaats ter hoogte van De Ruyterstraat 10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3/22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p text:style-name="common-al">dat de persoon, wonende aan de Schutstraat te Hoogeveen, een verzoek heeft ingediend om in aanmerking te komen voor een gehandicaptenparkeerplaats;</text:p>
            <text:p text:style-name="common-al">dat uit het medisch advies is gebleken dat deze persoon niet meer dan 50 meter kan lopen met de gebruikelijke loophulpmiddelen;</text:p>
            <text:p text:style-name="common-al">dat de Ruyterstraat in eigendom, beheer en onderhoud is van de gemeente Hoogeveen;</text:p>
            <text:p text:style-name="common-al">dat op basis van artikel 24 BABW overleg wordt gepleegd met de korpschef van de regiopolitie Drenthe.</text:p>
            <text:p text:style-name="common-al"/>
            <text:p text:style-name="common-al">Besluiten: </text:p>
            <text:p text:style-name="common-al">Tot het instellen van een gehandicaptenparkeerplaats aan de  Ruyterstraat 10 in Hoogeveen.</text:p>
            <text:p text:style-name="common-al">De maatregel bestaat uit het plaatsen van bord E06, van de bijlage 1 van het RVV 1990. </text:p>
            <text:p text:style-name="common-al">Een en ander staat weergegeven op onderstaande de situatietekening.</text:p>
            <text:p text:style-name="common-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3mm" svg:height="68.0320754716981mm"><draw:image xlink:href="Pictures/Afbeelding1id70ba74d-41aa-407f-b16c-ee4b892db12a.png" xlink:type="simple"/></draw:frame></text:p>
            </text:section></draw:text-box></draw:frame>
          </text:p>
            <text:p text:style-name="common-al">Hoogeveen, 12 oktober 2023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p 25 oktober 2023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1061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4795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5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5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algemene GPP - De Ruyterstraat 10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 2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algemene gehandicaptenparkeerplaats ter hoogte van De Ruyterstraat 10, Hoogeve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50</meta:user-defined>
    <meta:user-defined meta:name="OVERHEIDop.GmbID/DC.identifier">gmb-2023-447950</meta:user-defined>
    <meta:user-defined meta:name="OVERHEIDop.versieInformatie"/>
  </office:meta>
</office:document-meta>
</file>