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Verlengde Hoogeveensevaart 106 in Geesbrug, het organiseren van een schuurfeest op 15 oktober 2023, zaaknummer 46415-2023 (verleend 13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24 van de Algemene plaatselijke verordening Coevorden 2020.</text:p>
            <text:p text:style-name="common-al"/>
            <text:p text:style-name="common-al">
            <text:span text:style-name="nadrukvet">Geesbrug</text:span>
          </text:p>
            <text:p text:style-name="common-al">Verlengde Hoogeveensevaart 106. Voor het organiseren van een schuurfeest met tent gehouden op 15 oktober 2023 van 20:00 tot 01:00 uur.</text:p>
            <text:p text:style-name="common-al"/>
            <text:p text:style-name="common-al">Verzonden op 13 oktober. Kenmerk 46415-2023.</text:p>
            <text:p text:style-name="common-al"/>
            <text:p text:style-name="common-al">Belanghebbenden kunnen binnen zes weken na de verzenddatum van dit besluit schriftelijk en gemotiveerd bezwaar indienen tegen dit besluit.</text:p>
            <text:p text:style-name="common-al">Zie hiervoor de informatie op www.coevorden.nl/product/bezwaarschrift-indienen.</text:p>
            <text:p text:style-name="common-al"/>
            <text:p text:style-name="last-al">Coevorden, 13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4794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4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4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6415-2023</meta:user-defined>
    <dc:language>nl</dc:language>
    <meta:user-defined meta:name="OVERHEIDop.locatietype/OVERHEIDop.gebiedsmarkering">Adres</meta:user-defined>
    <meta:user-defined meta:name="DC.title">Gemeente Coevorden: Verlengde Hoogeveensevaart 106 in Geesbrug, het organiseren van een schuurfeest op 15 oktober 2023, zaaknummer 46415-2023 (verleend 13-10-2023)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948</meta:user-defined>
    <meta:user-defined meta:name="OVERHEIDop.GmbID/DC.identifier">gmb-2023-447948</meta:user-defined>
    <meta:user-defined meta:name="OVERHEIDop.versieInformatie"/>
  </office:meta>
</office:document-meta>
</file>