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vergunning voor omzetting voor de woning gevestigd aan Aztekenstraat 1, 1448 X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23 heeft de gemeente een aanvraag ontvangen voor een omzettingsvergunning op locatie Aztekenstraat 1, 1448 XT Purmerend. De aanvraag is geregistreerd onder zaaknummer Z2023-00005207. De aanvraag betreft:</text:p>
            <text:p text:style-name="common-al">- Omzettingsvergunning Aztekenstraat 1</text:p>
            <text:p text:style-name="common-al">
            <text:span text:style-name="nadrukvet">Procedure</text:span>
          </text:p>
            <text:p text:style-name="last-al">Dit is een kennisgeving. Nadat de aanvraag is beoordeeld, neemt de gemeente een besluit. Het indienen van een bezwaarschrift is in dit stadium niet mogelijk. Wel kunt u over de ingekomen aanvraag reeds telefonisch contact opnemen via (0299) 452 452, Omgevingsteam Vergunningverlening APV, Parkeren en Bijzondere we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47945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945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945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5207</meta:user-defined>
    <meta:user-defined meta:name="DCTERMS.abstract">Betreft: aanvraag op locatie Aztekenstraat 1, 1448XT Purmerend</meta:user-defined>
    <dc:language>nl</dc:language>
    <meta:user-defined meta:name="OVERHEIDop.locatietype/OVERHEIDop.gebiedsmarkering">Punt</meta:user-defined>
    <meta:user-defined meta:name="DC.title">Aanvraag vergunning voor omzetting voor de woning gevestigd aan Aztekenstraat 1, 1448 XT Purmerend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945</meta:user-defined>
    <meta:user-defined meta:name="OVERHEIDop.GmbID/DC.identifier">gmb-2023-447945</meta:user-defined>
    <meta:user-defined meta:name="OVERHEIDop.versieInformatie"/>
  </office:meta>
</office:document-meta>
</file>