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wijzingsbesluit bevoegd functionaris</text:p>
      <text:section text:name="regeling_id1-3-2" text:style-name="regeling">
        <text:section text:name="aanhef_id1-3-2-1" text:style-name="aanhef">
          <text:section text:name="preambule_id1-3-2-1-1" text:style-name="preambule">
            <text:p text:style-name="al">Burgemeester en wethouders van de gemeente Harlingen, </text:p>
            <text:p text:style-name="al"/>
            <text:p text:style-name="al">gelet op artikel 108 lid 1 Gemeentewet alsmede artikel 9 van de Wet politiegegevens en artikel 2:10 lid 1 van het Besluit politiegegevens; </text:p>
            <text:p text:style-name="al"/>
            <text:p text:style-name="al">gelet op het Bevoegdhedenregister gemeente Harlingen 2023; </text:p>
            <text:p text:style-name="al"/>
            <text:p text:style-name="al">BESLUITEN met terugwerkende kracht vanaf 1 september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Mevrouw W. Goudzwaard-Wiersma, Gebiedsteam Jeugd, aan te wijzen als Bevoegd Functionaris domein 3 Handhaving Onderwijs zoals bedoeld in artikel 2:10 lid 1 van het Besluit politiegegevens bij de gemeente Harlingen voor de duur dat zij deze functie vervult.</text:p>
              </text:list-item>
            </text:list>
            <text:p text:style-name="al">Samenvatting</text:p>
            <text:p text:style-name="al"/>
            <text:p text:style-name="al">Gemeenteambtenaren zijn na inwerkingtreding van de Wnra werkzaam op basis van een arbeidsovereenkomst in plaats van een aanstellingsbesluit. De arbeidsovereenkomst kan, anders dan het aanstellingsbesluit, niet tevens als grondslag dienen voor de uitoefening van bevoegdheden. Het</text:p>
            <text:p text:style-name="al">is namelijk een tweezijdige overeenkomst die alleen tussen partijen kan werken. Publiekrechtelijke bevoegdheden hebben een externe werking, die ingrijpen in het leven van derden die niet bij de totstandkoming van de arbeidsovereenkomst zijn betrokken. Daarom is het noodzakelijk om naast de arbeidsovereenkomst een aanwijzingsbesluit te nemen. Op grond van artikel 108 lid 1 (algemene bevoegdheid tot regeling en bestuur van de huishouding) van de Gemeentewet en artikel 2:10 lid 1 van het Besluit politiegegevens is het college bevoegd de Bevoegd Functionaris voor het verwerken van gegevens bedoeld in artikel 9 van de Wet politiegegevens aan te wijzen.</text:p>
          </text:section>
        </text:section>
        <text:section text:name="regeling-sluiting_id1-3-2-3" text:style-name="regeling-sluiting">
          <text:section text:name="ondertekening_id1-3-2-3-1">
            <text:p><text:span text:style-name="functie">Harlingen, 21 september 2023</text:span></text:p>
          </text:section>
          <text:section text:name="ondertekening_id1-3-2-3-2">
            <text:p><text:span text:style-name="functie"/></text:p>
            <text:p><text:span text:style-name="functie">Burgemeester en wethouders van de gemeente Harlingen</text:span></text:p>
          </text:section>
          <text:section text:name="ondertekening_id1-3-2-3-3">
            <text:p><text:span text:style-name="functie"/></text:p>
            <text:p><text:span text:style-name="functie">C.M. Sjerps </text:span></text:p>
            <text:p><text:span text:style-name="functie">Burgemeester </text:span></text:p>
          </text:section>
          <text:section text:name="ondertekening_id1-3-2-3-4">
            <text:p><text:span text:style-name="functie"/></text:p>
            <text:p><text:span text:style-name="functie">S.C. van Gent</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47942</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942</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942</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Gemeente/DC.creator">Harlingen</meta:user-defined>
    <meta:user-defined meta:name="OVERHEID.Informatietype/DC.type">officiële publicatie</meta:user-defined>
    <meta:user-defined meta:name="OVERHEIDop.Rubriek/DC.type">ander besluit van algemene strekking</meta:user-defined>
    <meta:user-defined meta:name="OVERHEID.Gemeente/DCTERMS.publisher">Harlingen</meta:user-defined>
    <meta:user-defined meta:name="OVERHEID.Gemeente/OVERHEID.authority">Harlingen</meta:user-defined>
    <meta:user-defined meta:name="OVERHEID.TaxonomieBeleidsagendaDecentraal/OVERHEID.category">Bestuur | Organisatie en beleid</meta:user-defined>
    <meta:user-defined meta:name="DC.source">artikel 108, eerste lid, van de Gemeentewet]|[1.0:c:BWBR0005416&amp;artikel=108&amp;lid=1&amp;g=2023-04-01</meta:user-defined>
    <meta:user-defined meta:name="DC.source">artikel 9 van de Wet politiegegevens]|[1.0:c:BWBR0022463&amp;artikel=9&amp;g=2022-10-01</meta:user-defined>
    <meta:user-defined meta:name="DC.source">artikel 2:10, eerste lid, van het Besluit politiegegevens]|[1.0:c:BWBR0023086&amp;artikel=2%3A10&amp;lid=1&amp;g=2023-01-01</meta:user-defined>
    <dc:language>nl</dc:language>
    <meta:user-defined meta:name="OVERHEIDop.locatietype/OVERHEIDop.gebiedsmarkering">Gemeente</meta:user-defined>
    <meta:user-defined meta:name="DC.title">Aanwijzingsbesluit bevoegd functionaris</meta:user-defined>
    <meta:user-defined meta:name="DCTERMS.W3CDTF/DCTERMS.available">2023-10-19</meta:user-defined>
    <meta:user-defined meta:name="DCTERMS.W3CDTF/OVERHEIDop.jaargang">2023</meta:user-defined>
    <meta:user-defined meta:name="OVERHEIDop.publicationIssue">447942</meta:user-defined>
    <meta:user-defined meta:name="OVERHEIDop.GmbID/DC.identifier">gmb-2023-447942</meta:user-defined>
    <meta:user-defined meta:name="OVERHEIDop.versieInformatie"/>
  </office:meta>
</office:document-meta>
</file>