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arder Stasjonsstrjitte 81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e Westereen, Noarder Stasjonsstrjitte 81, het bouwen van 24 appartementen (aanvraag is ontvangen op 9 okto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4793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3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3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2918</meta:user-defined>
    <dc:language>nl</dc:language>
    <meta:user-defined meta:name="OVERHEIDop.locatietype/OVERHEIDop.gebiedsmarkering">Adres</meta:user-defined>
    <meta:user-defined meta:name="DC.title">Aanvraag omgevingsvergunning Noarder Stasjonsstrjitte 81 te De Westere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7931</meta:user-defined>
    <meta:user-defined meta:name="OVERHEIDop.GmbID/DC.identifier">gmb-2023-447931</meta:user-defined>
    <meta:user-defined meta:name="OVERHEIDop.versieInformatie"/>
  </office:meta>
</office:document-meta>
</file>