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Dorpsstraat 41, 2361AP Warmond, het vervangen van het boothuis. Kenmerk Z2023-00000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3 besloten om de beslistermijn voor de aanvraag met zaaknummer Z2023-00000433 te verlengen voor een periode van maximaal 6 weken. Dit betreft een Omgevingsvergunning voor het vervangen van het boothuis op locatie Dorpsstraat 41, 2361AP Warmond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792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2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92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33</meta:user-defined>
    <dc:language>nl</dc:language>
    <meta:user-defined meta:name="OVERHEIDop.locatietype/OVERHEIDop.gebiedsmarkering">Punt</meta:user-defined>
    <meta:user-defined meta:name="DC.title">Verlengen beslistermijn omgevingsvergunning, Dorpsstraat 41, 2361AP Warmond, het vervangen van het boothuis. Kenmerk Z2023-00000433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7929</meta:user-defined>
    <meta:user-defined meta:name="OVERHEIDop.GmbID/DC.identifier">gmb-2023-447929</meta:user-defined>
    <meta:user-defined meta:name="OVERHEIDop.versieInformatie"/>
  </office:meta>
</office:document-meta>
</file>